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753cm"/>
        </style:tab-stops>
      </style:paragraph-properties>
      <style:text-properties style:use-window-font-color="true" loext:opacity="0%" fo:font-size="14pt" fo:language="ru" fo:country="RU" style:text-underline-style="none" fo:font-weight="normal" officeooo:paragraph-rsid="0015a563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P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style:text-underline-style="none" fo:font-weight="normal" officeooo:paragraph-rsid="0015a563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style:text-underline-style="none" fo:font-weight="normal" officeooo:rsid="0016f329" officeooo:paragraph-rsid="001a5c3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bold" officeooo:paragraph-rsid="00219a40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fo:font-size="14pt" officeooo:paragraph-rsid="001a5c30" style:font-size-asian="14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officeooo:rsid="00125b12" officeooo:paragraph-rsid="00219a40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1.508cm"/>
          <style:tab-stop style:position="14.753cm"/>
        </style:tab-stops>
      </style:paragraph-properties>
      <style:text-properties officeooo:paragraph-rsid="001d3f09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753cm"/>
        </style:tab-stops>
      </style:paragraph-properties>
      <style:text-properties officeooo:paragraph-rsid="0015a563"/>
    </style:style>
    <style:style style:name="P9" style:family="paragraph" style:parent-style-name="ConsPlusNormal">
      <style:paragraph-properties fo:text-align="justify" style:justify-single-word="false" fo:orphans="2" fo:widows="2"/>
      <style:text-properties officeooo:paragraph-rsid="001d3f09"/>
    </style:style>
    <style:style style:name="P10" style:family="paragraph" style:parent-style-name="ConsPlusNormal">
      <style:paragraph-properties fo:text-align="justify" style:justify-single-word="false" fo:orphans="2" fo:widows="2"/>
      <style:text-properties style:font-name="Times New Roman" fo:font-size="14pt" officeooo:paragraph-rsid="001d3f09" style:font-size-asian="14pt" style:font-name-complex="Times New Roman" style:font-size-complex="14pt"/>
    </style:style>
    <style:style style:name="P11" style:family="paragraph" style:parent-style-name="ConsPlusTitle">
      <style:paragraph-properties fo:line-height="0.423cm" fo:text-align="justify" style:justify-single-word="false" fo:orphans="2" fo:widows="2"/>
      <style:text-properties style:font-name="Times New Roman" fo:font-size="14pt" officeooo:paragraph-rsid="001d3f09" style:font-size-asian="14pt" style:font-size-complex="14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language="ru" fo:country="RU" fo:font-weight="bold" officeooo:rsid="00125b12" officeooo:paragraph-rsid="00219a40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language="ru" fo:country="RU" fo:font-weight="bold" officeooo:rsid="00125b12" officeooo:paragraph-rsid="002a3557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fo:font-weight="bold" officeooo:rsid="002c1587" officeooo:paragraph-rsid="002c1587" style:font-size-asian="12.25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fo:language="ru" fo:country="RU" fo:font-weight="bold" officeooo:rsid="002c1587" officeooo:paragraph-rsid="002c1587" style:font-size-asian="12.25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2pt" fo:language="ru" fo:country="RU" fo:font-weight="bold" officeooo:rsid="002a3557" officeooo:paragraph-rsid="002a3557" style:font-size-asian="10.5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fo:language="ru" fo:country="RU" fo:font-weight="bold" officeooo:rsid="002c1587" officeooo:paragraph-rsid="002c1587" style:font-size-asian="10.5pt" style:font-weight-asian="bold" style:font-name-complex="Times New Roman" style:font-size-complex="12pt" style:font-weight-complex="bold"/>
    </style:style>
    <style:style style:name="T1" style:family="text">
      <style:text-properties style:use-window-font-color="true" loext:opacity="0%" fo:font-size="14pt" fo:language="ru" fo:country="RU" style:text-underline-style="none" fo:font-weight="normal" officeooo:rsid="002dfe6a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" style:family="text">
      <style:text-properties style:use-window-font-color="true" loext:opacity="0%" fo:font-size="14pt" fo:language="ru" fo:country="RU" style:text-underline-style="none" fo:font-weight="normal" officeooo:rsid="00243edc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" style:family="text">
      <style:text-properties style:use-window-font-color="true" loext:opacity="0%" fo:font-size="14pt" fo:language="ru" fo:country="RU" style:text-underline-style="none" fo:font-weight="normal" officeooo:rsid="001d79d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style:use-window-font-color="true" loext:opacity="0%" fo:font-size="14pt" fo:language="ru" fo:country="RU" style:text-underline-style="none" fo:font-weight="normal" officeooo:rsid="002c1587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style:use-window-font-color="true" loext:opacity="0%" fo:language="ru" fo:country="RU" style:text-underline-style="none" fo:font-weight="normal" officeooo:rsid="0016f329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loext:opacity="0%" fo:language="ru" fo:country="RU" style:text-underline-style="none" fo:font-weight="normal" officeooo:rsid="001a5c30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loext:opacity="0%" fo:language="ru" fo:country="RU" style:text-underline-style="none" fo:font-weight="normal" officeooo:rsid="00242363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loext:opacity="0%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9" style:family="text">
      <style:text-properties style:use-window-font-color="true" loext:opacity="0%" style:font-name="Times New Roman" fo:font-size="14pt" fo:language="ru" fo:country="RU" officeooo:rsid="001d79df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0" style:family="text">
      <style:text-properties style:use-window-font-color="true" loext:opacity="0%" style:font-name="Times New Roman" fo:font-size="14pt" fo:language="ru" fo:country="RU" officeooo:rsid="00216d48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1" style:family="text">
      <style:text-properties style:use-window-font-color="true" loext:opacity="0%" style:font-name="Times New Roman" fo:font-size="14pt" fo:language="ru" fo:country="RU" officeooo:rsid="00242363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2" style:family="text">
      <style:text-properties style:use-window-font-color="true" loext:opacity="0%" style:font-name="Times New Roman" fo:font-size="14pt" fo:language="ru" fo:country="RU" officeooo:rsid="0025f8c7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3" style:family="text">
      <style:text-properties style:use-window-font-color="true" loext:opacity="0%" style:font-name="Times New Roman" fo:font-size="14pt" fo:language="ru" fo:country="RU" officeooo:rsid="002a3557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4" style:family="text">
      <style:text-properties style:use-window-font-color="true" loext:opacity="0%" style:font-name="Times New Roman" fo:font-size="14pt" fo:language="ru" fo:country="RU" officeooo:rsid="002c1587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5" style:family="text">
      <style:text-properties style:use-window-font-color="true" loext:opacity="0%" style:font-name="Times New Roman" fo:font-size="14pt" fo:language="ru" fo:country="RU" officeooo:rsid="002a3557" style:font-name-asian="Times New Roman" style:font-size-asian="14pt" style:language-asian="zh" style:country-asian="CN" style:font-name-complex="Arial" style:font-size-complex="14pt" style:language-complex="ar" style:country-complex="SA"/>
    </style:style>
    <style:style style:name="T16" style:family="text">
      <style:text-properties style:use-window-font-color="true" loext:opacity="0%" style:font-name="Times New Roman" fo:font-size="14pt" fo:language="ru" fo:country="RU" officeooo:rsid="002c1587" style:font-name-asian="Times New Roman" style:font-size-asian="14pt" style:language-asian="zh" style:country-asian="CN" style:font-name-complex="Arial" style:font-size-complex="14pt" style:language-complex="ar" style:country-complex="SA"/>
    </style:style>
    <style:style style:name="T17" style:family="text">
      <style:text-properties style:use-window-font-color="true" loext:opacity="0%" style:font-name="Times New Roman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8" style:family="text">
      <style:text-properties style:use-window-font-color="true" loext:opacity="0%" style:font-name="Times New Roman" fo:font-size="14pt" fo:language="ru" fo:country="RU" fo:font-weight="bold" officeooo:rsid="0022c6ff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9" style:family="text">
      <style:text-properties style:use-window-font-color="true" loext:opacity="0%" style:font-name="Times New Roman" fo:font-size="14pt" fo:language="ru" fo:country="RU" fo:font-weight="bold" officeooo:rsid="002a3557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20" style:family="text">
      <style:text-properties style:use-window-font-color="true" loext:opacity="0%" style:font-name="Times New Roman" fo:font-size="14pt" fo:language="ru" fo:country="RU" fo:font-weight="bold" officeooo:rsid="002c1587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4pt" officeooo:rsid="001d3f09" style:font-size-asian="14pt" style:font-name-complex="Times New Roman" style:font-size-complex="14pt"/>
    </style:style>
    <style:style style:name="T23" style:family="text">
      <style:text-properties style:font-name="Times New Roman" fo:font-size="14pt" officeooo:rsid="001d79df" style:font-size-asian="14pt" style:font-name-complex="Times New Roman" style:font-size-complex="14pt"/>
    </style:style>
    <style:style style:name="T24" style:family="text">
      <style:text-properties style:font-name="Times New Roman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6"/>
      <text:p text:style-name="P16"/>
      <text:p text:style-name="P16"/>
      <text:p text:style-name="P14">АДМИНИСТРАЦИЯ КАВКАЗСКОГО СЕЛЬСКОГО ПОСЕЛЕНИЯ</text:p>
      <text:p text:style-name="P14">КАВКАЗСКОГО РАЙОНА</text:p>
      <text:p text:style-name="P14"/>
      <text:p text:style-name="P14">ПОСТАНОВЛЕНИЕ</text:p>
      <text:p text:style-name="P14"/>
      <text:p text:style-name="P15">от 01.11.2024 <text:s text:c="99"/>№ 310</text:p>
      <text:p text:style-name="P17">станица Кавказская</text:p>
      <text:p text:style-name="P16"/>
      <text:p text:style-name="P16"/>
      <text:p text:style-name="P16"/>
      <text:p text:style-name="P13"/>
      <text:p text:style-name="P4"><text:s/></text:p>
      <text:p text:style-name="P7"><text:span text:style-name="T8"><text:tab/></text:span><text:span text:style-name="T17">О</text:span><text:span text:style-name="T18"> </text:span><text:span text:style-name="T19">признании утратившим силу постановления администрации Кавказского сельского поселения Кавказского района от </text:span><text:span text:style-name="T20">16</text:span><text:span text:style-name="T19"> </text:span><text:span text:style-name="T20">апреля</text:span><text:span text:style-name="T19"> 202</text:span><text:span text:style-name="T20">4</text:span><text:span text:style-name="T19"> года № 1</text:span><text:span text:style-name="T20">00</text:span><text:span text:style-name="T19"> «Об установлении на территории Кавказского сельского поселения Кавказского района особого противопожарного режима»</text:span></text:p>
      <text:p text:style-name="P11"/>
      <text:p text:style-name="P11"/>
      <text:p text:style-name="P10"/>
      <text:p text:style-name="P10"/>
      <text:p text:style-name="P9"><text:span text:style-name="T21">В </text:span><text:span text:style-name="T9">связи с установлением погодных условий, способствующих </text:span><text:span text:style-name="T14">понижению температуры воздуха и атмосферными осадками, установления устойчивой дождливой осенней погоды</text:span><text:span text:style-name="T9">, <text:s/>руководствуясь постановлением администрации муниципального образования Кавказский район от </text:span><text:span text:style-name="T14">01</text:span><text:span text:style-name="T9"> </text:span><text:span text:style-name="T13">ноября</text:span><text:span text:style-name="T9"> 202</text:span><text:span text:style-name="T14">4</text:span><text:span text:style-name="T9"> года № </text:span><text:span text:style-name="T14">1845</text:span><text:span text:style-name="T9"> «</text:span><text:span text:style-name="T14">Об отмене на территории муниципального образования Кавказский район особого противопожарного режима</text:span><text:span text:style-name="T9">»</text:span><text:span text:style-name="Font_20_Style15"><text:span text:style-name="T21">, <text:s/></text:span></text:span><text:span text:style-name="Font_20_Style15"><text:span text:style-name="T22">п о с т а н о в л я ю:</text:span></text:span></text:p>
      <text:p text:style-name="P9"><text:span text:style-name="T24"><text:s/>1. </text:span><text:span text:style-name="T15">Признать утратившим силу постановление администрации Кавказского сельского поселения Кавказского района от </text:span><text:span text:style-name="T16">16</text:span><text:span text:style-name="T15"> </text:span><text:span text:style-name="T16">апреля</text:span><text:span text:style-name="T15"> 202</text:span><text:span text:style-name="T16">4</text:span><text:span text:style-name="T15"> года № 1</text:span><text:span text:style-name="T16">00</text:span><text:span text:style-name="T15"> «Об установлении на территории Кавказского сельского поселения Кавказского района особого противопожарного режима».</text:span></text:p>
      <text:p text:style-name="P8"><text:span text:style-name="T2"><text:tab/> <text:s text:c="2"/></text:span><text:span text:style-name="T4">2</text:span><text:span text:style-name="T2">. <text:s text:c="2"/></text:span><text:span text:style-name="T1">Постановление вступает в силу со дня его </text:span><text:span text:style-name="T3">подписания.</text:span></text:p>
      <text:p text:style-name="P1"><text:tab/></text:p>
      <text:p text:style-name="P2"/>
      <text:p text:style-name="P2"/>
      <text:p text:style-name="P3">Глава Кавказского сельского поселения</text:p>
      <text:p text:style-name="P5"><text:span text:style-name="T6">Кавказского района <text:s text:c="33"/></text:span><text:span text:style-name="T5"><text:s text:c="40"/></text:span><text:span text:style-name="T7">И.В.Бережинская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6" style:family="paragraph" style:parent-style-name="Standard">
      <style:paragraph-properties fo:margin-left="0cm" fo:margin-right="0cm" fo:line-height="0.418cm" fo:text-align="justify" style:justify-single-word="false" fo:orphans="0" fo:widows="0" fo:text-indent="0.744cm" style:auto-text-indent="false" style:text-autospace="none"/>
      <style:text-properties style:font-name="Candara" fo:font-family="Candara" style:font-family-generic="swiss" style:font-pitch="variable" style:font-name-complex="Candara" style:font-family-complex="Candara" style:font-family-generic-complex="swiss" style:font-pitch-complex="variable"/>
    </style:style>
    <style:style style:name="Основной_20_шрифт_20_абзаца" style:display-name="Основной шрифт абзаца" style:family="text"/>
    <style:style style:name="Font_20_Style15" style:display-name="Font Style15" style:family="text" style:parent-style-name="Основной_20_шрифт_20_абзаца">
      <style:text-properties style:font-name="Microsoft Sans Serif" fo:font-family="'Microsoft Sans Serif'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09-09-07T14:20:41</meta:creation-date>
    <dc:date>2024-11-06T10:30:41.639000000</dc:date>
    <meta:print-date>2024-11-06T10:10:04.864000000</meta:print-date>
    <dc:language>en-US</dc:language>
    <meta:editing-cycles>24</meta:editing-cycles>
    <meta:editing-duration>P1DT1H23M53S</meta:editing-duration>
    <meta:document-statistic meta:table-count="0" meta:image-count="0" meta:object-count="0" meta:page-count="1" meta:paragraph-count="13" meta:word-count="143" meta:character-count="1329" meta:non-whitespace-character-count="1013"/>
    <meta:user-defined meta:name="Info 1"/>
    <meta:user-defined meta:name="Info 2"/>
    <meta:user-defined meta:name="Info 3"/>
    <meta:user-defined meta:name="Info 4"/>
  </office:meta>
</office:document-meta>
</file>