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4pt" fo:language="ru" fo:country="RU" fo:font-weight="bold" officeooo:paragraph-rsid="001140d2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paragraph-rsid="001140d2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text-properties style:use-window-font-color="true" style:font-name="Times New Roman" fo:font-size="14pt" fo:language="ru" fo:country="RU" officeooo:paragraph-rsid="001140d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1140d2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bold" officeooo:rsid="001140d2" officeooo:paragraph-rsid="001140d2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paragraph-rsid="001236e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236e0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07d87" officeooo:paragraph-rsid="001236e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1236e0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236e0" style:font-weight-asian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use-window-font-color="true" style:font-name="Times New Roman" fo:font-size="14pt" fo:language="ru" fo:country="RU" fo:font-style="normal" style:text-underline-style="none" fo:font-weight="normal" officeooo:rsid="001236e0" officeooo:paragraph-rsid="001236e0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rsid="001140d2" officeooo:paragraph-rsid="001236e0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1140d2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15" style:family="paragraph" style:parent-style-name="Text_20_body">
      <style:paragraph-properties fo:text-align="start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style:font-name="Times New Roman1" fo:font-size="14pt" fo:language="ru" fo:country="RU" fo:font-style="normal" style:text-underline-style="none" fo:font-weight="bold" officeooo:paragraph-rsid="001140d2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style:font-name="Times New Roman" fo:language="ru" fo:country="RU" fo:font-style="normal" style:text-underline-style="none" officeooo:rsid="001140d2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style:font-name="Times New Roman" fo:language="ru" fo:country="RU" fo:font-style="normal" style:text-underline-style="none" fo:font-weight="normal" officeooo:rsid="001140d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language="ru" fo:country="RU" fo:font-style="normal" style:text-underline-style="none" fo:font-weight="normal" officeooo:rsid="00122f48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language="ru" fo:country="RU" fo:font-style="normal" style:text-underline-style="none" fo:font-weight="normal" officeooo:rsid="001236e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officeooo:rsid="001236e0"/>
    </style:style>
    <style:style style:name="T9" style:family="text">
      <style:text-properties officeooo:rsid="00147b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ОВЕТ КАВКАЗСКОГО СЕЛЬСКОГО ПОСЕЛЕНИЯ </text:p>
      <text:p text:style-name="P14">КАВКАЗСКОГО РАЙОНА</text:p>
      <text:p text:style-name="P17"> </text:p>
      <text:p text:style-name="P14">ОЧЕРЕДНАЯ ПЯТИДЕСЯТАЯ СЕССИЯ </text:p>
      <text:p text:style-name="P17"> </text:p>
      <text:p text:style-name="P14">РЕШЕНИЕ</text:p>
      <text:p text:style-name="P17"> </text:p>
      <text:p text:style-name="P15">8 декабря  2017 года                                                                                               № <text:span text:style-name="T9">8</text:span></text:p>
      <text:p text:style-name="P16">ст. Кавказская</text:p>
      <text:p text:style-name="P4"/>
      <text:p text:style-name="P5">О <text:s/>присвоении звания «Почетный житель Кавказского сельского поселения Кавказского района»</text:p>
      <text:p text:style-name="P5"/>
      <text:p text:style-name="P5"/>
      <text:p text:style-name="P6"><text:span text:style-name="T2"><text:tab/></text:span><text:span text:style-name="T3">В соответствии с решением Совета Кавказского сельского поселения Кавказского района от 29 июля 2017 года №2 «Об утверждении </text:span><text:span text:style-name="T6"><text:s/></text:span><text:span text:style-name="T7">Положения о почётном звании</text:span><text:span text:style-name="T6"> </text:span><text:span text:style-name="T3">«Почетный житель Кавказского сельского поселения Кавказского района», согласно протокола заседания комиссии Кавказского сельского поселения Кавказского района по рассмотрению вопроса о присвоению Мельникову Василию Петровичу, </text:span><text:span text:style-name="T4">1</text:span><text:span text:style-name="T5">1</text:span><text:span text:style-name="T4">.12.19</text:span><text:span text:style-name="T5">47 года рождения звания </text:span><text:span text:style-name="T3">«Почетный житель Кавказского сельского поселения Кавказского района», </text:span><text:span text:style-name="T5">Совет </text:span><text:span text:style-name="T3">Кавказского сельского поселения Кавказского района, </text:span><text:span text:style-name="T5">р е ш и л:</text:span></text:p>
      <text:p text:style-name="P6"><text:span text:style-name="T5"><text:tab/>1. Присвоить <text:s text:c="2"/></text:span><text:span text:style-name="T3">Мельникову Василию Петровичу, </text:span><text:span text:style-name="T4">1</text:span><text:span text:style-name="T5">1</text:span><text:span text:style-name="T4">.12.19</text:span><text:span text:style-name="T5">47 года рождения, звание </text:span><text:span text:style-name="T3">«Почетный житель Кавказского сельского поселения Кавказского района».</text:span></text:p>
      <text:p text:style-name="P6"><text:span text:style-name="T3"><text:tab/></text:span><text:span text:style-name="T5">2. Администрации Кавказского <text:s/>сельского поселения Кавказского района подготовить для вручения </text:span><text:span text:style-name="T3">Мельникову Василию Петровичу.</text:span><text:span text:style-name="T5"> свидетельство </text:span><text:span text:style-name="T3">«Почетный житель Кавказского сельского поселения Кавказского района».</text:span></text:p>
      <text:p text:style-name="P11">3. Решение <text:s/>вступает <text:s/>в силу со дня его официального опубликования.</text:p>
      <text:p text:style-name="P12"/>
      <text:p text:style-name="P12"/>
      <text:p text:style-name="P7">Глава Кавказского сельского поселения</text:p>
      <text:p text:style-name="P7"><text:span text:style-name="T8">Кавказского района <text:s text:c="37"/></text:span><text:s text:c="41"/>О.Г.Мясищева</text:p>
      <text:p text:style-name="P7"/>
      <text:p text:style-name="P9"/>
      <text:p text:style-name="P8">Председатель Совета</text:p>
      <text:p text:style-name="P8">Кавказского сельского поселения</text:p>
      <text:p text:style-name="P8">Кавказского района <text:s text:c="73"/>И.В.Бережинская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5:35:47.968000000</meta:creation-date>
    <dc:date>2017-12-11T09:03:14.500000000</dc:date>
    <meta:editing-duration>PT2M23S</meta:editing-duration>
    <meta:editing-cycles>2</meta:editing-cycles>
    <meta:generator>LibreOffice/5.0.2.2$Windows_x86 LibreOffice_project/37b43f919e4de5eeaca9b9755ed688758a8251fe</meta:generator>
    <meta:print-date>2017-12-11T09:02:57.062000000</meta:print-date>
    <meta:document-statistic meta:table-count="0" meta:image-count="0" meta:object-count="0" meta:page-count="1" meta:paragraph-count="20" meta:word-count="158" meta:character-count="1593" meta:non-whitespace-character-count="1189"/>
  </office:meta>
</office:document-meta>
</file>