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52f55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officeooo:paragraph-rsid="0058249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4pt" fo:font-weight="bold" officeooo:paragraph-rsid="0058249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58249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8249d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4ee2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2f557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53d22c" style:font-name-asian="Times New Roman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officeooo:rsid="00563a51" style:font-name-asian="Times New Roman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officeooo:rsid="0056a592" style:font-name-asian="Times New Roman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officeooo:rsid="0052f55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weight="normal" officeooo:rsid="0056a59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letter-spacing="-0.016cm" officeooo:rsid="00504ee2" style:font-weight-complex="bold"/>
    </style:style>
    <style:style style:name="T20" style:family="text">
      <style:text-properties fo:letter-spacing="-0.016cm" officeooo:rsid="0052f557" style:font-weight-complex="bold"/>
    </style:style>
    <style:style style:name="T21" style:family="text">
      <style:text-properties fo:letter-spacing="-0.016cm" officeooo:rsid="00563a51" style:font-weight-complex="bold"/>
    </style:style>
    <style:style style:name="T22" style:family="text">
      <style:text-properties fo:letter-spacing="-0.016cm" officeooo:rsid="0056a592" style:font-weight-complex="bold"/>
    </style:style>
    <style:style style:name="T23" style:family="text">
      <style:text-properties officeooo:rsid="0048cf87"/>
    </style:style>
    <style:style style:name="T24" style:family="text">
      <style:text-properties officeooo:rsid="004e3dcc"/>
    </style:style>
    <style:style style:name="T25" style:family="text">
      <style:text-properties officeooo:rsid="00504ee2"/>
    </style:style>
    <style:style style:name="T26" style:family="text">
      <style:text-properties officeooo:rsid="0052f557"/>
    </style:style>
    <style:style style:name="T27" style:family="text">
      <style:text-properties officeooo:rsid="0054b453"/>
    </style:style>
    <style:style style:name="T28" style:family="text">
      <style:text-properties style:language-asian="ru" style:country-asian="RU"/>
    </style:style>
    <style:style style:name="T29" style:family="text">
      <style:text-properties officeooo:rsid="004e3dcc" style:language-asian="ru" style:country-asian="RU"/>
    </style:style>
    <style:style style:name="T30" style:family="text">
      <style:text-properties officeooo:rsid="0052f557" style:language-asian="ru" style:country-asian="RU"/>
    </style:style>
    <style:style style:name="T31" style:family="text">
      <style:text-properties officeooo:rsid="0053d22c" style:language-asian="ru" style:country-asian="RU"/>
    </style:style>
    <style:style style:name="T32" style:family="text">
      <style:text-properties officeooo:rsid="0056a592"/>
    </style:style>
    <style:style style:name="T33" style:family="text">
      <style:text-properties fo:letter-spacing="-0.012cm" style:font-name-complex="Times New Roman1"/>
    </style:style>
    <style:style style:name="T3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5" style:family="text">
      <style:text-properties fo:font-size="14pt" fo:font-weight="bold" officeooo:rsid="00c5e20b" style:font-size-asian="14pt" style:font-weight-asian="bold" style:font-name-complex="Times New Roman1" style:font-size-complex="14pt" style:font-weight-complex="bold"/>
    </style:style>
    <style:style style:name="T36" style:family="text">
      <style:text-properties fo:font-size="14pt" fo:font-weight="bold" officeooo:rsid="00c78c51" style:font-size-asian="14pt" style:font-weight-asian="bold" style:font-name-complex="Times New Roman1" style:font-size-complex="14pt" style:font-weight-complex="bold"/>
    </style:style>
    <style:style style:name="T37" style:family="text">
      <style:text-properties fo:font-size="14pt" fo:font-weight="bold" officeooo:rsid="0058249d" style:font-size-asian="14pt" style:font-weight-asian="bold" style:font-name-complex="Times New Roman1" style:font-size-complex="14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etter-spacing="-0.012cm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АДМИНИСТРАЦИЯ КАВКАЗСКОГО СЕЛЬСКОГО ПОСЕЛЕНИЯ</text:p>
      <text:p text:style-name="P14">КАВКАЗСКОГО РАЙОНА</text:p>
      <text:p text:style-name="P14" loext:marker-style-name="T34"/>
      <text:p text:style-name="P14">ПОСТАНОВЛЕНИЕ</text:p>
      <text:p text:style-name="P15"><text:span text:style-name="T34">от </text:span><text:span text:style-name="T37">04.08.2025</text:span><text:span text:style-name="T34"> <text:s text:c="100"/>№ 1</text:span><text:span text:style-name="T37">84</text:span></text:p>
      <text:p text:style-name="P12"><text:span text:style-name="T33"><text:s text:c="5"/></text:span><text:span text:style-name="T39"><text:s/>станица Кавказская</text:span><text:span text:style-name="T38"> </text:span><text:s text:c="4"/></text:p>
      <text:p text:style-name="P1"/>
      <text:p text:style-name="P1"/>
      <text:p text:style-name="P1"/>
      <text:p text:style-name="P2"><text:span text:style-name="T28">О присвоении </text:span><text:span text:style-name="T29">адрес</text:span><text:span text:style-name="T30">ов</text:span><text:span text:style-name="T28"> земельным участкам, полученным в результате </text:span><text:span text:style-name="T31">перераспределения</text:span><text:span text:style-name="T28"> земельн</text:span><text:span text:style-name="T30">ых</text:span><text:span text:style-name="T28"> участк</text:span><text:span text:style-name="T30">ов</text:span><text:span text:style-name="T28">, расположенн</text:span><text:span text:style-name="T30">ых</text:span><text:span text:style-name="T28"> </text:span></text:p>
      <text:p text:style-name="P3">по адрес<text:span text:style-name="T32">ам</text:span>: Краснодарский край, Кавказский район,</text:p>
      <text:p text:style-name="P3"><text:s/>ст<text:span text:style-name="T24">аница</text:span> Кавказская, <text:s/><text:span text:style-name="Основной_20_шрифт_20_абзаца"><text:span text:style-name="T19">улица </text:span></text:span><text:span text:style-name="Основной_20_шрифт_20_абзаца"><text:span text:style-name="T22">Рыжова</text:span></text:span><text:span text:style-name="Основной_20_шрифт_20_абзаца"><text:span text:style-name="T19">, </text:span></text:span><text:span text:style-name="Основной_20_шрифт_20_абзаца"><text:span text:style-name="T21">4</text:span></text:span><text:span text:style-name="Основной_20_шрифт_20_абзаца"><text:span text:style-name="T20"> и </text:span></text:span><text:span text:style-name="Основной_20_шрифт_20_абзаца"><text:span text:style-name="T22">переулок</text:span></text:span><text:span text:style-name="Основной_20_шрифт_20_абзаца"><text:span text:style-name="T20"> </text:span></text:span><text:span text:style-name="Основной_20_шрифт_20_абзаца"><text:span text:style-name="T22">Войкова</text:span></text:span><text:span text:style-name="Основной_20_шрифт_20_абзаца"><text:span text:style-name="T20">, </text:span></text:span><text:span text:style-name="Основной_20_шрифт_20_абзаца"><text:span text:style-name="T22">7</text:span></text:span></text:p>
      <text:p text:style-name="P7"/>
      <text:p text:style-name="P7"/>
      <text:p text:style-name="P8"/>
      <text:p text:style-name="P9"><text:tab/><text:span text:style-name="T6">В</text:span><text:span text:style-name="Основной_20_шрифт_20_абзаца"><text:span text:style-name="T17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8">р</text:span></text:span><text:span text:style-name="T1">ассмотрев </text:span><text:span text:style-name="T12">схему перераспределения земельных участков</text:span><text:span text:style-name="T5">, </text:span><text:span text:style-name="T1">заявлени</text:span><text:span text:style-name="T2">е</text:span><text:span text:style-name="T1"> </text:span><text:span text:style-name="T12">Рожневой Татьяны Николаевны и Ватулиной Татьяны Владимировны</text:span><text:span text:style-name="T6">, 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</text:span><text:span text:style-name="T10">перераспределения</text:span><text:span text:style-name="T1"> земельн</text:span><text:span text:style-name="T9">ых</text:span><text:span text:style-name="T1"> участк</text:span><text:span text:style-name="T9">ов</text:span><text:span text:style-name="T1"> с кадастровым</text:span><text:span text:style-name="T9">и</text:span><text:span text:style-name="T1"> номер</text:span><text:span text:style-name="T9">а</text:span><text:span text:style-name="T1">м</text:span><text:span text:style-name="T9">и</text:span><text:span text:style-name="T1"> 23:09:08020</text:span><text:span text:style-name="T12">17</text:span><text:span text:style-name="T1">:</text:span><text:span text:style-name="T12">63</text:span><text:span text:style-name="T9"> и 23:09:08020</text:span><text:span text:style-name="T12">17</text:span><text:span text:style-name="T9">:</text:span><text:span text:style-name="T12">140</text:span><text:span text:style-name="T1">, расположенн</text:span><text:span text:style-name="T9">ых </text:span><text:span text:style-name="T1">по адрес</text:span><text:span text:style-name="T9">ам</text:span><text:span text:style-name="T1">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8">улица </text:span><text:span text:style-name="T12">Рыжова</text:span><text:span text:style-name="T11">, д.</text:span><text:span text:style-name="Основной_20_шрифт_20_абзаца"><text:span text:style-name="T13"> </text:span></text:span><text:span text:style-name="Основной_20_шрифт_20_абзаца"><text:span text:style-name="T16">4</text:span></text:span><text:span text:style-name="Основной_20_шрифт_20_абзаца"><text:span text:style-name="T15"> и </text:span></text:span><text:span text:style-name="Основной_20_шрифт_20_абзаца"><text:span text:style-name="T16">переулок</text:span></text:span><text:span text:style-name="Основной_20_шрифт_20_абзаца"><text:span text:style-name="T15"> </text:span></text:span><text:span text:style-name="Основной_20_шрифт_20_абзаца"><text:span text:style-name="T16">Войкова</text:span></text:span><text:span text:style-name="Основной_20_шрифт_20_абзаца"><text:span text:style-name="T15">, </text:span></text:span><text:span text:style-name="Основной_20_шрифт_20_абзаца"><text:span text:style-name="T16">д. 7</text:span></text:span><text:span text:style-name="Основной_20_шрифт_20_абзаца"><text:span text:style-name="T14">,</text:span></text:span><text:span text:style-name="Основной_20_шрифт_20_абзаца"><text:span text:style-name="T17"> </text:span></text:span><text:s text:c="23"/>п о с т а н о в л я ю:</text:p>
      <text:p text:style-name="P4"><text:tab/>1. <text:span text:style-name="T24">З</text:span>емельно<text:span text:style-name="T24">му</text:span> участ<text:span text:style-name="T24">ку,</text:span> площадью <text:span text:style-name="T32">1550</text:span> <text:span text:style-name="T24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5">улица </text:span><text:span text:style-name="T32">Рыжова</text:span><text:span text:style-name="T24">, <text:s/></text:span><text:span text:style-name="T27">земельный участок </text:span><text:span text:style-name="T32">4</text:span><text:span text:style-name="T24">.</text:span></text:p>
      <text:p text:style-name="P5"><text:tab/>2. <text:span text:style-name="T24">З</text:span>емельно<text:span text:style-name="T24">му</text:span> участ<text:span text:style-name="T24">ку,</text:span> площадью <text:span text:style-name="T32">552</text:span> <text:span text:style-name="T24">квадратных метр</text:span><text:span text:style-name="T32">а</text:span><text:span text:style-name="T24">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32">переулок Войкова</text:span><text:span text:style-name="T24">, <text:s/></text:span><text:span text:style-name="T27">земельный участок </text:span><text:span text:style-name="T32">7</text:span><text:span text:style-name="T24">.</text:span></text:p>
      <text:p text:style-name="P6"><text:span text:style-name="T26"><text:tab/>3. </text:span>Постановление вступает в силу со дня его подписания.</text:p>
      <text:p text:style-name="P10"/>
      <text:p text:style-name="P10"/>
      <text:p text:style-name="P10"/>
      <text:p text:style-name="P11"><text:span text:style-name="Основной_20_шрифт_20_абзаца"><text:span text:style-name="T23">Глава Кавказского сельского поселения</text:span></text:span></text:p>
      <text:p text:style-name="P11"><text:span text:style-name="Основной_20_шрифт_20_абзаца"><text:span text:style-name="T23">Кавказского района <text:s text:c="68"/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3-16T16:15:00Z</meta:creation-date>
    <dc:date>2025-08-08T14:37:05.539000000</dc:date>
    <meta:editing-cycles>55</meta:editing-cycles>
    <meta:editing-duration>P1DT13H12M3S</meta:editing-duration>
    <meta:print-date>2025-08-08T13:47:20.580000000</meta:print-date>
    <meta:document-statistic meta:table-count="0" meta:image-count="0" meta:object-count="0" meta:page-count="1" meta:paragraph-count="14" meta:word-count="212" meta:character-count="1908" meta:non-whitespace-character-count="1495"/>
    <meta:user-defined meta:name="Info 1"/>
    <meta:user-defined meta:name="Info 2"/>
    <meta:user-defined meta:name="Info 3"/>
    <meta:user-defined meta:name="Info 4"/>
    <meta:template xlink:type="simple" xlink:actuate="onRequest" xlink:title="" xlink:href="../Д.Бедного,%20155,%20157%20и%20пер.%20Крутой,%2020А%20и%2020Б.odt/Normal"/>
  </office:meta>
</office:document-meta>
</file>