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6.4569in"/>
      <style:text-properties fo:font-size="14.5pt" style:font-size-asian="14.5pt" style:font-size-complex="16.5pt" fo:language="ru" fo:country="RU"/>
    </style:style>
    <style:style style:name="P2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indent="6.2597in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4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ize="14.5pt" style:font-size-asian="14.5pt" style:font-size-complex="16.5pt" fo:language="ru" fo:country="RU"/>
    </style:style>
    <style:style style:name="P1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22" style:family="table-column">
      <style:table-column-properties style:column-width="0.6347in" style:use-optimal-column-width="false"/>
    </style:style>
    <style:style style:name="TableColumn23" style:family="table-column">
      <style:table-column-properties style:column-width="3.1506in" style:use-optimal-column-width="false"/>
    </style:style>
    <style:style style:name="TableColumn24" style:family="table-column">
      <style:table-column-properties style:column-width="4.134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1" style:family="table">
      <style:table-properties style:width="10.4791in" fo:margin-left="-0.4944in" table:align="left"/>
    </style:style>
    <style:style style:name="TableRow27" style:family="table-row">
      <style:table-row-properties style:min-row-height="0.6687in" style:use-optimal-row-height="false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3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ПРИЛОЖЕНИЕ</text:p>
      <text:p text:style-name="P2"/>
      <text:p text:style-name="P3"><text:s text:c="5"/>УТВЕРЖДЕН</text:p>
      <text:p text:style-name="P4">постановлением администрации <text:s text:c="26"/></text:p>
      <text:p text:style-name="P5">Кавказского сельского поселения</text:p>
      <text:p text:style-name="P6">Кавказского <text:s/>района</text:p>
      <text:p text:style-name="P7"><text:span text:style-name="T8">от<text:s/></text:span><text:span text:style-name="T9">12.12.2023</text:span><text:span text:style-name="T10">г</text:span><text:span text:style-name="T11">.</text:span><text:span text:style-name="T12"><text:s/>№</text:span><text:span text:style-name="T13"><text:s/></text:span><text:span text:style-name="T14">331</text:span></text:p>
      <text:p text:style-name="P15"/>
      <text:p text:style-name="P16">ПЛАН</text:p>
      <text:p text:style-name="P17">проведения проверок по <text:s/>внутреннему муниципальному<text:s/>финансовому контролю в отношении заказчика, подведомственного учреждения<text:s/>администрации<text:s/>Кавказского <text:s/>сельского <text:s/>поселения Кавказского района<text:s/></text:p>
      <text:p text:style-name="P18">на 2024 год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№<text:s/></text:span><text:span text:style-name="T31">п\п</text:span></text:p>
          </table:table-cell>
          <table:table-cell table:style-name="TableCell32">
            <text:p text:style-name="P33">Наименование объекта<text:s/></text:p>
          </table:table-cell>
          <table:table-cell table:style-name="TableCell34">
            <text:p text:style-name="P35">Тема контрольных мероприятий</text:p>
          </table:table-cell>
          <table:table-cell table:style-name="TableCell36">
            <text:p text:style-name="P37">Проверяемый <text:s/>период</text:p>
          </table:table-cell>
          <table:table-cell table:style-name="TableCell38">
            <text:p text:style-name="P39">Срок <text:s/>исполнения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Муниципальное бюджетное учреждение<text:s/>«Учреждение благоустройства «Луч»<text:s/>Кавказского сельского поселения Кавказского района</text:p>
          </table:table-cell>
          <table:table-cell table:style-name="TableCell45">
            <text:p text:style-name="P46"><text:span text:style-name="T47">Проверка соблюдения законодательства Российской Федерации и иных нормативных актов о контрактной системе в сфере закупок товаров, работ, услуг для обеспечения муниципальных нужд в отношении отдельных закупок (часть8 статьи 99 44-ФЗ)</text:span></text:p>
          </table:table-cell>
          <table:table-cell table:style-name="TableCell48">
            <text:p text:style-name="Обычный"><text:span text:style-name="T49">01.01.202</text:span><text:span text:style-name="T50">3</text:span><text:span text:style-name="T51"><text:s/>г. по 31.12.202</text:span><text:span text:style-name="T52">3</text:span><text:span text:style-name="T53"><text:s/>г.</text:span></text:p>
          </table:table-cell>
          <table:table-cell table:style-name="TableCell54">
            <text:p text:style-name="P55">сентябрь</text:p>
          </table:table-cell>
        </table:table-row>
      </table:table>
      <text:p text:style-name="P56"/>
      <text:p text:style-name="P57">Глава Кавказского <text:s/>сельского поселения<text:s/></text:p>
      <text:p text:style-name="P58"><text:span text:style-name="T59">Кавказского <text:s/>района <text:s text:c="112"/></text:span><text:span text:style-name="T60"><text:s text:c="2"/></text:span><text:span text:style-name="T61"><text:s text:c="5"/></text:span><text:span text:style-name="T62"><text:s text:c="6"/></text:span><text:span text:style-name="T63"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3-12-14T07:30:00Z</meta:creation-date>
    <dc:date>2023-12-14T07:43:00Z</dc:date>
    <meta:print-date>2023-12-14T07:35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61" meta:row-count="7" meta:non-whitespace-character-count="905"/>
  </office:meta>
</office:document-meta>
</file>