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0" fo:orphans="0" fo:break-before="page"/>
      <style:text-properties fo:color="#000000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  <style:text-properties fo:color="#000000"/>
    </style:style>
    <style:style style:name="P5" style:parent-style-name="Textbody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margin-bottom="0in" fo:line-height="100%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margin-bottom="0in" fo:line-height="100%"/>
      <style:text-properties fo:color="#000000"/>
    </style:style>
    <style:style style:name="P16" style:parent-style-name="Textbody" style:family="paragraph">
      <style:paragraph-properties fo:margin-bottom="0in" fo:line-height="100%"/>
      <style:text-properties fo:color="#000000"/>
    </style:style>
    <style:style style:name="P17" style:parent-style-name="Textbody" style:family="paragraph">
      <style:paragraph-properties fo:margin-bottom="0in" fo:line-height="100%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РАЙОНА</text:p>
      <text:p text:style-name="P4"/>
      <text:p text:style-name="P5">П О С Т А Н О В Л Е Н И Е</text:p>
      <text:p text:style-name="P6"/>
      <text:p text:style-name="P7"><text:span text:style-name="T8">от<text:s/></text:span><text:span text:style-name="T9">12</text:span><text:span text:style-name="T10"><text:s/>декабря 202</text:span><text:span text:style-name="T11">3</text:span><text:span text:style-name="T12"><text:s text:c="65"/></text:span><text:span text:style-name="T13"><text:s text:c="30"/>№</text:span><text:span text:style-name="T14">331</text:span></text:p>
      <text:p text:style-name="P15"/>
      <text:p text:style-name="P16"/>
      <text:p text:style-name="P17"/>
      <text:p text:style-name="P18"/>
      <text:p text:style-name="P19"/>
      <text:p text:style-name="P20">Об утверждении<text:s/>плана проведения<text:s/>проверок по <text:s/>внутреннему муниципальному финансовому контролю<text:s/>в отношении заказчика, подведомственного учреждения<text:s/>администрации<text:s/>Кавказского <text:s/>сельского <text:s/>поселения Кавказского района<text:s/>на 2024<text:s/>год</text:p>
      <text:p text:style-name="P21"/>
      <text:p text:style-name="P22"/>
      <text:p text:style-name="P23"/>
      <text:p text:style-name="P24"><text:tab/>В соответствии с постановлением Правительства Российской Федерации от 27 февраля 2020 года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 о с т а н о в л я ю:</text:p>
      <text:p text:style-name="P25"><text:span text:style-name="T26"><text:tab/>1. Утвердить план<text:s/></text:span><text:span text:style-name="T27">проведения проверок по <text:s/>внутреннему муниципальному финансовому контр</text:span><text:span text:style-name="T28">олю в отношении <text:s/>заказчик</text:span><text:span text:style-name="T29">а</text:span><text:span text:style-name="T30">, подведомственн</text:span><text:span text:style-name="T31">ого</text:span><text:span text:style-name="T32"><text:s/>учреждени</text:span><text:span text:style-name="T33">я</text:span><text:span text:style-name="T34"><text:s/>администрации Кавказского сельского поселения Кавказского <text:s/>района на 202</text:span><text:span text:style-name="T35">4</text:span><text:span text:style-name="T36"><text:s/>год (прилагается).</text:span></text:p>
      <text:p text:style-name="P37"><text:tab/>2. Контроль за выполнением настоящего постановления оставляю за собой.<text:s/></text:p>
      <text:p text:style-name="P38"><text:tab/>3. Постановление <text:s/>вступает в<text:s/>силу с 1 января 2024<text:s/>года.</text:p>
      <text:p text:style-name="P39"/>
      <text:p text:style-name="P40"/>
      <text:p text:style-name="P41"/>
      <text:p text:style-name="P42">Глава Кавказского <text:s/>сельского поселения</text:p>
      <text:p text:style-name="P43"><text:span text:style-name="T44">Кавказского района <text:s text:c="75"/></text:span><text:span text:style-name="T45"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3-12-14T06:52:00Z</meta:creation-date>
    <dc:date>2023-12-14T07:42:00Z</dc:date>
    <meta:print-date>2023-12-14T07:36:00Z</meta:print-date>
    <meta:template xlink:href="Normal" xlink:type="simple"/>
    <meta:editing-cycles>3</meta:editing-cycles>
    <meta:editing-duration>PT2460S</meta:editing-duration>
    <meta:document-statistic meta:page-count="1" meta:paragraph-count="2" meta:word-count="185" meta:character-count="1240" meta:row-count="8" meta:non-whitespace-character-count="1057"/>
  </office:meta>
</office:document-meta>
</file>