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paragraph-rsid="0010a8f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083362" officeooo:paragraph-rsid="0008336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officeooo:rsid="000c36d8" officeooo:paragraph-rsid="000c36d8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10a8fc" officeooo:paragraph-rsid="0010a8fc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officeooo:rsid="0011b014" officeooo:paragraph-rsid="0011b014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officeooo:rsid="000c36d8" officeooo:paragraph-rsid="000c36d8" style:font-size-asian="14pt" style:font-size-complex="14pt"/>
    </style:style>
    <style:style style:name="P20" style:family="paragraph" style:parent-style-name="Standard">
      <style:text-properties fo:language="ru" fo:country="RU" fo:font-weight="bold" style:font-weight-asian="bold"/>
    </style:style>
    <style:style style:name="P2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22" style:family="paragraph" style:parent-style-name="Standard">
      <style:paragraph-properties fo:margin-left="7.348cm" fo:margin-right="5.867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5.867cm" fo:text-align="justify" style:justify-single-word="false" fo:text-indent="0cm" style:auto-text-indent="false">
        <style:tab-stops/>
      </style:paragraph-properties>
      <style:text-properties fo:language="ru" fo:country="RU" officeooo:paragraph-rsid="000fb294" style:language-asian="ru" style:country-asian="RU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officeooo:rsid="0010a487" style:font-size-asian="14pt" style:font-weight-asian="bold" style:font-size-complex="14pt"/>
    </style:style>
    <style:style style:name="T3" style:family="text">
      <style:text-properties fo:font-size="14pt" fo:language="ru" fo:country="RU" fo:font-weight="bold" officeooo:rsid="0011b014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0a487" style:font-size-asian="14pt" style:font-size-complex="14pt"/>
    </style:style>
    <style:style style:name="T6" style:family="text">
      <style:text-properties fo:font-size="14pt" fo:language="ru" fo:country="RU" fo:font-weight="normal" officeooo:rsid="0011b014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1b014" style:language-asian="ru" style:country-asian="RU"/>
    </style:style>
    <style:style style:name="T9" style:family="text">
      <style:text-properties fo:language="ru" fo:country="RU" fo:font-weight="bold" officeooo:rsid="0011b014" style:language-asian="ru" style:country-asian="RU" style:font-weight-asian="bold" style:font-weight-complex="bold"/>
    </style:style>
    <style:style style:name="T10" style:family="text">
      <style:text-properties fo:language="ru" fo:country="RU" fo:font-weight="normal" officeooo:rsid="0011b014" style:language-asian="ru" style:country-asian="RU" style:font-weight-asian="normal" style:font-weight-complex="normal"/>
    </style:style>
    <style:style style:name="T11" style:family="text">
      <style:text-properties style:use-window-font-color="true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style:use-window-font-color="true" officeooo:rsid="0010a8fc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officeooo:rsid="00083362"/>
    </style:style>
    <style:style style:name="T15" style:family="text">
      <style:text-properties officeooo:rsid="000b2b82"/>
    </style:style>
    <style:style style:name="T16" style:family="text">
      <style:text-properties officeooo:rsid="000dc2b2"/>
    </style:style>
    <style:style style:name="T17" style:family="text">
      <style:text-properties officeooo:rsid="0010a487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4"/><text:span text:style-name="T18"><text:s/></text:span><text:span text:style-name="T21">АДМИНИСТРАЦИЯ КАВКАЗСКОГО СЕЛЬСКОГО ПОСЕЛЕНИЯ</text:span></text:p>
      <text:p text:style-name="P17">КАВКАЗСКОГО РАЙОНА</text:p>
      <text:p text:style-name="P21"/>
      <text:p text:style-name="P21"/>
      <text:p text:style-name="P16"><text:span text:style-name="T8"><text:s text:c="55"/></text:span><text:span text:style-name="T10"><text:s text:c="3"/>ПОСТАНОВЛЕНИЕ</text:span></text:p>
      <text:p text:style-name="P21"/>
      <text:p text:style-name="P18">от 16.10.2018 <text:s text:c="94"/>№ 283</text:p>
      <text:p text:style-name="P18"><text:s text:c="11"/>станица Кавказская</text:p>
      <text:p text:style-name="P22"/>
      <text:p text:style-name="P23"/>
      <text:p text:style-name="P2"/>
      <text:p text:style-name="P3"><text:span text:style-name="Основной_20_шрифт_20_абзаца"><text:span text:style-name="T1">О начале отопительного сезона 201</text:span></text:span><text:span text:style-name="Основной_20_шрифт_20_абзаца"><text:span text:style-name="T2">8</text:span></text:span><text:span text:style-name="Основной_20_шрифт_20_абзаца"><text:span text:style-name="T1">-201</text:span></text:span><text:span text:style-name="Основной_20_шрифт_20_абзаца"><text:span text:style-name="T2">9</text:span></text:span><text:span text:style-name="Основной_20_шрифт_20_абзаца"><text:span text:style-name="T1">г.г.</text:span></text:span></text:p>
      <text:p text:style-name="P4"/>
      <text:p text:style-name="P4"/>
      <text:p text:style-name="P5"><text:span text:style-name="Основной_20_шрифт_20_абзаца"><text:span text:style-name="T7"><text:tab/></text:span></text:span><text:span text:style-name="Основной_20_шрифт_20_абзаца"><text:span text:style-name="T4">На основании постановления администрации муниципального образования Кавказский район от </text:span></text:span><text:span text:style-name="Основной_20_шрифт_20_абзаца"><text:span text:style-name="T5">15</text:span></text:span><text:span text:style-name="Основной_20_шрифт_20_абзаца"><text:span text:style-name="T4"> октября 201</text:span></text:span><text:span text:style-name="Основной_20_шрифт_20_абзаца"><text:span text:style-name="T5">8</text:span></text:span><text:span text:style-name="Основной_20_шрифт_20_абзаца"><text:span text:style-name="T4"> года № </text:span></text:span><text:span text:style-name="Основной_20_шрифт_20_абзаца"><text:span text:style-name="T5">1414</text:span></text:span><text:span text:style-name="Основной_20_шрифт_20_абзаца"><text:span text:style-name="T4"> «О начале отопительного сезона 201</text:span></text:span><text:span text:style-name="Основной_20_шрифт_20_абзаца"><text:span text:style-name="T5">8</text:span></text:span><text:span text:style-name="Основной_20_шрифт_20_абзаца"><text:span text:style-name="T4">-201</text:span></text:span><text:span text:style-name="Основной_20_шрифт_20_абзаца"><text:span text:style-name="T5">9</text:span></text:span><text:span text:style-name="Основной_20_шрифт_20_абзаца"><text:span text:style-name="T4"> г.г.» <text:s/>и в связи с перепадами и понижением температуры наружного воздуха, устойчивым ночным похолоданием и для обеспечения нормальных бытовых условий в жилых домах и учреждениях, <text:s text:c="6"/>п о с т а н о в л я ю:</text:span></text:span></text:p>
      <text:p text:style-name="P6"><text:tab/>1.Директору МУП ТВК «Кавказский» <text:span text:style-name="T17">С.Н.Уманец </text:span>закончить проверку и опробование оборудования котельных на предмет готовности к отопительному сезону до <text:span text:style-name="T17">22 </text:span>октября 201<text:span text:style-name="T17">8</text:span> года.</text:p>
      <text:p text:style-name="P6"><text:tab/>2.Установить начало отопительного сезона для всех организаций, оказывающих услуги теплоснабжения жилищному фонду, предприятиям, учреждениям социальной сферы, образования, здравоохранения, <text:s/>культуры <text:s/>на территории Кавказского сельского поселения Кавказского района, независимо от форм собственности с <text:span text:style-name="T17">22</text:span> октября 20<text:span text:style-name="T17">18</text:span> года.</text:p>
      <text:p text:style-name="P6"><text:tab/>3.Заместителю главы Кавказского сельского поселения Кавказского района <text:span text:style-name="T16">Е.А.Короленко,</text:span> обеспечить:</text:p>
      <text:p text:style-name="P6"><text:tab/>-контроль за организованным подключением всех потребителей на территории поселения;</text:p>
      <text:p text:style-name="P6"><text:tab/>-ежедневно в течении периода запуска тепла предоставлять информацию о ходе работ по включению отопления в отдел жилищно-коммунального хозяйства, транспорта, связи <text:span text:style-name="T16">и дорожного хозяйства </text:span>администрации муниципального образования Кавказский район;</text:p>
      <text:p text:style-name="P6"><text:tab/>-координацию работы управляющих, обслуживающих организаций и энергоснабжающих предприятий по подключению потребителей;</text:p>
      <text:p text:style-name="P6"><text:tab/>-круглосуточное дежурство необходимого персонала для устранения аварийных ситуаций на весь отопительный сезон.</text:p>
      <text:p text:style-name="P6"><text:tab/>4.Контроль за выполнением настоящего постановления возложить на заместителя главы Кавказского сельского поселения Кавказского района <text:span text:style-name="T14">Е.А.Короленко</text:span>.</text:p>
      <text:p text:style-name="P6"/>
      <text:p text:style-name="P9"/>
      <text:p text:style-name="P9"><text:soft-page-break/>2</text:p>
      <text:p text:style-name="P9"/>
      <text:p text:style-name="P8"><text:tab/><text:span text:style-name="T15">5.Общему отделу администрации Кавказского сельского поселения Кавказского района опубликовать настоящее постановление в средствах массовой информации и обеспечить его размещение (опубликование) на официальном сайте администрации муниципального образования Кавказское сельское поселение Кавказского района.</text:span></text:p>
      <text:p text:style-name="P6"><text:tab/><text:span text:style-name="T15">6</text:span>.Постановление вступает в силу со дня его официального опубликования.</text:p>
      <text:p text:style-name="P6"/>
      <text:p text:style-name="P6"/>
      <text:p text:style-name="P6"/>
      <text:p text:style-name="P14">Исполняющий обязанности главы</text:p>
      <text:p text:style-name="P14">Кавказского сельского поселения <text:s text:c="13"/></text:p>
      <text:p text:style-name="P7"><text:span text:style-name="T13">Кавказского района <text:s text:c="76"/>Е.А.Короленко</text:span><text:span text:style-name="T12"> <text:s text:c="12"/></text:span></text:p>
      <text:p text:style-name="P12"/>
      <text:p text:style-name="P10"/>
      <text:p text:style-name="P1"/>
      <text:p text:style-name="P1"/>
      <text:p text:style-name="P1"/>
      <text:p text:style-name="P11"/>
      <text:p text:style-name="P12"/>
      <text:p text:style-name="P12"/>
      <text:p text:style-name="P12"/>
      <text:p text:style-name="P13"><text:span text:style-name="Основной_20_шрифт_20_абзаца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9-07T14:20:00Z</meta:creation-date>
    <dc:date>2018-10-16T09:36:26.406000000</dc:date>
    <meta:print-date>2018-09-12T08:50:00.640000000</meta:print-date>
    <meta:editing-cycles>25</meta:editing-cycles>
    <meta:editing-duration>PT18H29M20S</meta:editing-duration>
    <meta:document-statistic meta:table-count="0" meta:image-count="0" meta:object-count="0" meta:page-count="2" meta:paragraph-count="22" meta:word-count="265" meta:character-count="2569" meta:non-whitespace-character-count="2023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начале%20отопительного%20сезона%202014-2015гг.odt/Normal"/>
  </office:meta>
</office:document-meta>
</file>