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4cm" table:align="right" style:writing-mode="lr-tb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18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6936f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0d65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d65" officeooo:paragraph-rsid="001a0d65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normal" officeooo:paragraph-rsid="001a0d65" style:font-size-asian="14pt" style:font-weight-asian="normal" style:font-name-complex="Times New Roman1" style:font-size-complex="14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" fo:font-size="14pt" officeooo:paragraph-rsid="00181f8d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" fo:font-size="14pt" officeooo:rsid="00181f8d" officeooo:paragraph-rsid="00181f8d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181f8d" officeooo:paragraph-rsid="00181f8d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1974a8" officeooo:paragraph-rsid="001974a8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style:writing-mode="lr-tb"/>
      <style:text-properties officeooo:paragraph-rsid="0014e31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officeooo:paragraph-rsid="00181f8d" style:font-size-asian="14pt" style:font-name-complex="Times New Roman1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officeooo:rsid="00181f8d" officeooo:paragraph-rsid="00181f8d" style:font-size-asian="14pt" style:font-name-complex="Times New Roman1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officeooo:rsid="00181f8d" officeooo:paragraph-rsid="001974a8" style:font-size-asian="14pt" style:font-name-complex="Times New Roman1" style:font-size-complex="14pt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font-weight="bold" officeooo:rsid="001bc16d" officeooo:paragraph-rsid="001bc16d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font-weight="bold" officeooo:rsid="001bc16d" officeooo:paragraph-rsid="001bc16d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0cm" fo:margin-top="0.212cm" fo:margin-bottom="0.353cm" loext:contextual-spacing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fo:letter-spacing="-0.012cm" officeooo:rsid="001bc16d" officeooo:paragraph-rsid="001bc16d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5.089cm" fo:margin-right="0cm" fo:margin-top="0.212cm" fo:margin-bottom="0.353cm" loext:contextual-spacing="false" fo:text-indent="0cm" style:auto-text-indent="false" fo:background-color="#ffffff">
        <style:background-image/>
      </style:paragraph-properties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officeooo:rsid="0014e31d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e31d"/>
    </style:style>
    <style:style style:name="T7" style:family="text">
      <style:text-properties officeooo:rsid="0015e5e6"/>
    </style:style>
    <style:style style:name="T8" style:family="text">
      <style:text-properties officeooo:rsid="0016936f"/>
    </style:style>
    <style:style style:name="T9" style:family="text">
      <style:text-properties officeooo:rsid="00181f8d"/>
    </style:style>
    <style:style style:name="T10" style:family="text">
      <style:text-properties officeooo:rsid="001974a8"/>
    </style:style>
    <style:style style:name="T11" style:family="text">
      <style:text-properties officeooo:rsid="001bc1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ДМИНИСТРАЦИЯ <text:s/>КАВКАЗСКОГО СЕЛЬСКОГО ПОСЕЛЕНИЯ </text:p>
      <text:p text:style-name="P25">КАВКАЗСКОГО <text:s/>РАЙОНА</text:p>
      <text:p text:style-name="P26">от 04.03.2015 <text:s text:c="116"/>№95</text:p>
      <text:p text:style-name="P27"/>
      <text:p text:style-name="P2"/>
      <text:p text:style-name="P2">О проведении Всекубанского <text:span text:style-name="T6">двух</text:span>месячника и субботника по благоустройству и наведению санитарного порядка на территории муниципального образования Кавказское сельское поселение Кавказского района</text:p>
      <text:p text:style-name="P13"/>
      <text:p text:style-name="P13"/>
      <text:p text:style-name="P18"><text:span text:style-name="T2">На основании постановления администрации муниципального образования Кавказский район от </text:span><text:span text:style-name="T3">04</text:span><text:span text:style-name="T2"> </text:span><text:span text:style-name="T3">марта</text:span><text:span text:style-name="T2"> 201</text:span><text:span text:style-name="T3">5</text:span><text:span text:style-name="T2"> года № </text:span><text:span text:style-name="T3">581 «О проведении Всекубанского двухмесячника и субботника по благоустройству и наведению санитарного порядка на территории муниципального образования Кавказский район»</text:span><text:span text:style-name="T2">, </text:span><text:span text:style-name="T1"><text:s/>п о с т а н о в л я ю:</text:span></text:p>
      <text:p text:style-name="P14"><text:s text:c="5"/>1.Провести Всекубанский <text:span text:style-name="T7">двух</text:span>месячник по благоустройству и наведению санитарного порядка с 0<text:span text:style-name="T7">4</text:span> <text:s/><text:span text:style-name="T7">марта</text:span> 201<text:span text:style-name="T8">5</text:span> года по 30 апреля 201<text:span text:style-name="T8">5</text:span> года на территории Кавказского сельского поселения Кавказского района, <text:s text:c="34"/><text:span text:style-name="T8">а 4 апреля 2015 года — Всекубанский субботник</text:span>.</text:p>
      <text:p text:style-name="P14"><text:s text:c="4"/>2. Создать комиссию для организации и проведения Всекубанского месячника и субботника <text:span text:style-name="T5">на территории муниципального образования Кавказское сельское поселение Кавказского района (приложение № 1).</text:span> </text:p>
      <text:p text:style-name="P14"><text:s text:c="9"/>3.Утвердить план мероприятий по проведению месячника и субботника по благоустройству и наведению санитарного порядка на территории Кавказского сельского поселения Кавказского района.</text:p>
      <text:p text:style-name="P14"><text:s text:c="7"/>4.Контроль за выполнением настоящего постановления <text:span text:style-name="T8">оставляю за собой</text:span>.</text:p>
      <text:p text:style-name="P14"><text:s text:c="4"/></text:p>
      <text:p text:style-name="P17"/>
      <text:p text:style-name="P5"><text:span text:style-name="T8">Исполняющий обязанности г</text:span>лав<text:span text:style-name="T8">ы</text:span> </text:p>
      <text:p text:style-name="P5">Кавказского сельского поселения</text:p>
      <text:p text:style-name="P3">Кавказского района <text:s text:c="81"/><text:span text:style-name="T8">И.В.Колос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 text:c="80"/>ПРИЛОЖЕНИЕ №1</text:p>
      <text:p text:style-name="P4"><text:s text:c="80"/>к постановлению администрации</text:p>
      <text:p text:style-name="P4"><text:s text:c="79"/>Кавказского сельского поселения</text:p>
      <text:p text:style-name="P4"><text:s text:c="56"/>Кавказского района</text:p>
      <text:p text:style-name="P4"><text:s text:c="76"/>от <text:span text:style-name="T11">04.03.2015 года № 95</text:span></text:p>
      <text:p text:style-name="P4"/>
      <text:p text:style-name="P4"/>
      <text:p text:style-name="P4"/>
      <text:p text:style-name="P15"><text:span text:style-name="T4">Состав комиссии</text:span> </text:p>
      <text:p text:style-name="P15">для организации и проведения Всекубанского <text:span text:style-name="T9">двух</text:span>месячника и субботника <text:span text:style-name="T5">на территории муниципального образования Кавказское сельское поселение Кавказского района</text:span>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Колосов Иван Васильевич</text:p>
          </table:table-cell>
          <table:table-cell table:style-name="Таблица1.A1" office:value-type="string">
            <text:p text:style-name="P20">- <text:span text:style-name="T9">исполняющий обязанности г</text:span>лав<text:span text:style-name="T9">ы</text:span> Кавказского сельского поселения Кавказского района, председатель комиссии;</text:p>
          </table:table-cell>
        </table:table-row>
        <table:table-row>
          <table:table-cell table:style-name="Таблица1.A1" office:value-type="string">
            <text:p text:style-name="P22">Рябинина Ольга Владимировна</text:p>
          </table:table-cell>
          <table:table-cell table:style-name="Таблица1.A1" office:value-type="string">
            <text:p text:style-name="P21">- <text:span text:style-name="T9">н</text:span>ачальник общего отдела администрации Кавказского сельского поселения Кавказского района, заместитель председателя комиссии;</text:p>
          </table:table-cell>
        </table:table-row>
        <table:table-row>
          <table:table-cell table:style-name="Таблица1.A1" office:value-type="string">
            <text:p text:style-name="P20">Баранова Александра Ивановна</text:p>
          </table:table-cell>
          <table:table-cell table:style-name="Таблица1.A1" office:value-type="string">
            <text:p text:style-name="P21">- <text:span text:style-name="T9">с</text:span>пециалист администрации по работе с населением администрации Кавказского сельского поселения Кавказского района, секретарь комиссии;</text:p>
          </table:table-cell>
        </table:table-row>
        <table:table-row>
          <table:table-cell table:style-name="Таблица1.A1" table:number-columns-spanned="2" office:value-type="string">
            <text:p text:style-name="P19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10">Галкина</text:p>
            <text:p text:style-name="P10">Светлана Александравна</text:p>
          </table:table-cell>
          <table:table-cell table:style-name="Таблица1.A1" office:value-type="string">
            <text:p text:style-name="P9">- <text:span text:style-name="T9">специалист 2 категории <text:s/>администрации Кавказского сельского поселения Кавказского района;</text:span></text:p>
          </table:table-cell>
        </table:table-row>
        <table:table-row>
          <table:table-cell table:style-name="Таблица1.A1" office:value-type="string">
            <text:p text:style-name="P11">Серов </text:p>
            <text:p text:style-name="P11">Виктор Иванович</text:p>
          </table:table-cell>
          <table:table-cell table:style-name="Таблица1.A1" office:value-type="string">
            <text:p text:style-name="P20">- <text:span text:style-name="T9">д</text:span>иректор МБУ «учреждение благоустройства «Луч»;</text:p>
          </table:table-cell>
        </table:table-row>
        <table:table-row>
          <table:table-cell table:style-name="Таблица1.A1" office:value-type="string">
            <text:p text:style-name="P11">Уманец </text:p>
            <text:p text:style-name="P11">Сергей Николаевич</text:p>
          </table:table-cell>
          <table:table-cell table:style-name="Таблица1.A1" office:value-type="string">
            <text:p text:style-name="P20"><text:s/>- <text:span text:style-name="T9">директор МУП ТВК «Кавказский»;</text:span></text:p>
          </table:table-cell>
        </table:table-row>
        <table:table-row>
          <table:table-cell table:style-name="Таблица1.A1" office:value-type="string">
            <text:p text:style-name="P11">Кухно </text:p>
            <text:p text:style-name="P11">Галина Арсанафьевна</text:p>
          </table:table-cell>
          <table:table-cell table:style-name="Таблица1.A1" office:value-type="string">
            <text:p text:style-name="P21">- <text:span text:style-name="T9">директор <text:s/>МБУК ДК «СКЦ» Кавказского сельского поселения;</text:span></text:p>
          </table:table-cell>
        </table:table-row>
        <table:table-row>
          <table:table-cell table:style-name="Таблица1.A1" office:value-type="string">
            <text:p text:style-name="P11">Бубенкова</text:p>
            <text:p text:style-name="P11">Татьяна <text:s/>Николаевна</text:p>
          </table:table-cell>
          <table:table-cell table:style-name="Таблица1.A1" office:value-type="string">
            <text:p text:style-name="P22">- директор МБУК «ЦКиД «Космос»» Кавказского сельского поселения; <text:s/></text:p>
          </table:table-cell>
        </table:table-row>
        <table:table-row>
          <table:table-cell table:style-name="Таблица1.A1" office:value-type="string">
            <text:p text:style-name="P12">Николаева </text:p>
            <text:p text:style-name="P12"><text:soft-page-break/>Наталья Викторовна </text:p>
          </table:table-cell>
          <table:table-cell table:style-name="Таблица1.A1" office:value-type="string">
            <text:p text:style-name="P23">- <text:span text:style-name="T10">исполняющий обязанности директора МБУК </text:span><text:soft-page-break/><text:span text:style-name="T10">«ЦСБ» <text:s/></text:span>Кавказского сельского поселения.</text:p>
          </table:table-cell>
        </table:table-row>
      </table:table>
      <text:p text:style-name="P16"/>
      <text:p text:style-name="P16"/>
      <text:p text:style-name="P6"><text:span text:style-name="T8">Исполняющий обязанности г</text:span>лав<text:span text:style-name="T8">ы</text:span> </text:p>
      <text:p text:style-name="P6">Кавказского сельского поселения</text:p>
      <text:p text:style-name="P6">Кавказского района <text:s text:c="81"/><text:span text:style-name="T8">И.В.Колос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9"/></text:p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</meta:initial-creator>
    <meta:editing-cycles>23</meta:editing-cycles>
    <meta:print-date>2015-03-11T10:06:58.078000000</meta:print-date>
    <meta:creation-date>2009-05-26T05:24:00</meta:creation-date>
    <dc:date>2015-03-11T11:37:51.093000000</dc:date>
    <meta:editing-duration>PT2H46M23S</meta:editing-duration>
    <meta:generator>LibreOffice/4.3.5.2$Windows_x86 LibreOffice_project/3a87456aaa6a95c63eea1c1b3201acedf0751bd5</meta:generator>
    <meta:document-statistic meta:table-count="1" meta:image-count="0" meta:object-count="0" meta:page-count="3" meta:paragraph-count="49" meta:word-count="325" meta:character-count="3524" meta:non-whitespace-character-count="2433"/>
    <meta:template xlink:type="simple" xlink:actuate="onRequest" xlink:title="Normal" xlink:href=""/>
  </office:meta>
</office:document-meta>
</file>