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size-asian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АДМИНИСТРАЦИЯ КАВКАЗСКОГО СЕЛЬСКОГО ПОСЕЛЕНИЯ</text:p>
      <text:p text:style-name="P1">КАВКАЗСКОГО РАЙОНА</text:p>
      <text:p text:style-name="P1">П О С Т А Н О В Л Е Н И Е </text:p>
      <text:p text:style-name="P15"/>
      <text:p text:style-name="P15">от 10.02.2015 <text:s text:c="101"/>№52</text:p>
      <text:p text:style-name="P1">ст.Кавказская</text:p>
      <text:p text:style-name="P16"/>
      <text:p text:style-name="P3"/>
      <text:p text:style-name="P16"/>
      <text:p text:style-name="P4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Кавказский район, ст. Кавказская, ул. М.Горького, д.136</text:p>
      <text:p text:style-name="P4"/>
      <text:p text:style-name="P3"/>
      <text:p text:style-name="P3"/>
      <text:p text:style-name="P7">Земельный участок площадью 612 кв.м., с кадастровым номером 23:09:0802011:155 видом разрешенного использования «для ведения личного подсобного хозяйства», расположенный по адресу: Краснодарский край, Кавказский район, ст. Кавказская, ул. М.Горького, д.136 принадлежит Адамян Самвелу Микитовичу, на основании договора купли-продажи земельного участка с объектами недвижимости от 06 июня 2008 года, что подтверждает свидетельство о государственной регистрации права от 24 июля 2008 года <text:s text:c="6"/>23-АЕ <text:s/>№ 012378. <text:s text:c="15"/></text:p>
      <text:p text:style-name="P7">Рассмотрев заявление Адамян Самвела Микитовича по вопросу отклонения предельных параметров разрешенного строительства, <text:s/>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<text:s text:c="6"/>шестой сессией Совета <text:s text:c="3"/>Кавказского сельского поселения Кавказского района от 26 мая 2006 года № 8, <text:s text:c="23"/>п о с т а н о в л я ю:</text:p>
      <text:p text:style-name="P8">1. Назначить проведение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 с кадастровым номером 23:09:0802011:155, площадью 612 <text:s/>кв.м. </text:p>
      <text:p text:style-name="P9">2. Провести публичные слушания 19 февраля 2015 года в 15 часов 00 минут по местному времени в здании МБУК ДК «СКЦ» Кавказского сельского поселения, расположенном по адресу: ст. Кавказская, ул. Ленина, 158.</text:p>
      <text:p text:style-name="P9">3. Создать оргкомитет по проведению публичных слушаний по вопросу отклонения предельных параметров разрешенного строительства, объектов </text:p>
      <text:p text:style-name="P9"><text:s text:c="46"/></text:p>
      <text:p text:style-name="P9"/>
      <text:p text:style-name="P10">2</text:p>
      <text:p text:style-name="P5"><text:soft-page-break/>капитального строительства на земельном участке, расположенном <text:s/>по адресу: Кавказский район, ст. Кавказская, ул. М.Горького, д.136.</text:p>
      <text:p text:style-name="P9">4. Настоящее постановление подлежит опубликованию в средствах массовой информации муниципального образования Кавказского сельского поселения, Кавказского района.</text:p>
      <text:p text:style-name="P11"><text:s text:c="2"/>5. Постановление вступает в силу со дня его официального опубликования.</text:p>
      <text:p text:style-name="P5"/>
      <text:p text:style-name="P5"/>
      <text:p text:style-name="P9"/>
      <text:p text:style-name="P5">Глава Кавказского <text:s/>сельского поселения</text:p>
      <text:p text:style-name="P5">Кавказского района <text:s text:c="77"/>О.Г. Мясище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71"/></text:p>
      <text:p text:style-name="P5"/>
      <text:p text:style-name="P5"/>
      <text:p text:style-name="P5"/>
      <text:p text:style-name="P5"/>
      <text:p text:style-name="P5"/>
      <text:p text:style-name="P6"><text:span text:style-name="Основной_20_шрифт_20_абзаца"><text:span text:style-name="T1">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2-17T09:36:22.10</dc:date>
    <meta:print-date>2015-02-13T05:49:00Z</meta:print-date>
    <meta:editing-cycles>52</meta:editing-cycles>
    <meta:editing-duration>PT17M18S</meta:editing-duration>
    <meta:document-statistic meta:table-count="0" meta:image-count="0" meta:object-count="0" meta:page-count="2" meta:paragraph-count="20" meta:word-count="297" meta:character-count="27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