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11cm" fo:margin-left="-0.222cm" table:align="left"/>
    </style:style>
    <style:style style:name="Таблица1.A" style:family="table-column">
      <style:table-column-properties style:column-width="6.41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0.874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026cm" fo:margin-right="0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size="14pt" style:font-size-asian="14pt" style:font-size-complex="14pt"/>
    </style:style>
    <style:style style:name="P14" style:family="paragraph" style:parent-style-name="Обычный">
      <style:text-properties style:font-name="Times New Roman" fo:font-size="14pt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Обычный">
      <style:paragraph-properties fo:text-align="justify" style:justify-single-word="false">
        <style:tab-stops>
          <style:tab-stop style:position="14.753cm"/>
        </style:tab-stops>
      </style:paragraph-properties>
      <style:text-properties style:font-name="Times New Roman" fo:font-size="14pt" style:font-size-asian="14pt"/>
    </style:style>
    <style:style style:name="P18" style:family="paragraph" style:parent-style-name="Основной_20_текст_20_21">
      <style:paragraph-properties fo:margin-left="0cm" fo:margin-right="-0.002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9.252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Обычный_20__28_веб_29_">
      <style:paragraph-properties fo:margin-top="0cm" fo:margin-bottom="0cm" style:snap-to-layout-grid="false"/>
      <style:text-properties fo:color="#000000" fo:font-size="14pt" style:font-size-asian="14pt" style:font-size-complex="14pt"/>
    </style:style>
    <style:style style:name="P21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2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color="#000000" fo:font-size="14pt" style:font-size-asian="14pt" style:font-size-complex="14pt"/>
    </style:style>
    <style:style style:name="P23" style:family="paragraph" style:parent-style-name="Обычный_20__28_веб_29_">
      <style:paragraph-properties fo:margin-top="0cm" fo:margin-bottom="0cm" fo:text-align="justify" style:justify-single-word="false"/>
    </style:style>
    <style:style style:name="P24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25" style:family="paragraph" style:parent-style-name="Обычный_20__28_веб_29_">
      <style:paragraph-properties fo:margin-top="0cm" fo:margin-bottom="0cm" style:snap-to-layout-grid="false"/>
    </style:style>
    <style:style style:name="P26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Обычный_20__28_веб_29_">
      <style:paragraph-properties fo:margin-left="1.561cm" fo:margin-right="0cm" fo:margin-top="0cm" fo:margin-bottom="0cm" fo:text-align="center" style:justify-single-word="false" fo:text-indent="-1.561cm" style:auto-text-indent="false" style:snap-to-layout-grid="false">
        <style:tab-stops/>
      </style:paragraph-properties>
    </style:style>
    <style:style style:name="P28" style:family="paragraph" style:parent-style-name="Обычный_20__28_веб_29_">
      <style:paragraph-properties fo:margin-left="1.561cm" fo:margin-right="0cm" fo:margin-top="0cm" fo:margin-bottom="0cm" fo:text-align="center" style:justify-single-word="false" fo:text-indent="-1.561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style:font-size-asian="14pt"/>
    </style:style>
    <style:style style:name="P32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33" style:family="paragraph" style:parent-style-name="Text_20_body">
      <style:paragraph-properties fo:text-align="start" style:justify-single-word="false"/>
      <style:text-properties fo:font-size="14pt" style:font-size-asian="14pt"/>
    </style:style>
    <style:style style:name="P3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asian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>АДМИНИСТРАЦИЯ КАВКАЗСКОГО СЕЛЬСКОГО ПОСЕЛЕНИЯ</text:p>
      <text:p text:style-name="P1">КАВКАЗСКОГО РАЙОНА</text:p>
      <text:p text:style-name="P1">П О С Т А Н О В Л Е Н И Е </text:p>
      <text:p text:style-name="P33"/>
      <text:p text:style-name="P33">от 10.02.2015 <text:s text:c="101"/>№ 51</text:p>
      <text:p text:style-name="P1">ст.Кавказская</text:p>
      <text:p text:style-name="P34"/>
      <text:p text:style-name="P3"/>
      <text:p text:style-name="P4">О проведении публичных слушаний по вопросу отклонения предельных параметров разрешенного строительства, объектов капитального строительства на земельном участке, <text:s/>расположенном <text:s/>по адресу: Кавказский район, ст. Кавказская, ул. Дзержинского, 22</text:p>
      <text:p text:style-name="P4"/>
      <text:p text:style-name="P3"/>
      <text:p text:style-name="P3"/>
      <text:p text:style-name="P10">Земельный участок площадью 2468 кв.м., с кадастровым номером 23:09:0802002:533, видом разрешенного использования «для ведения личного подсобного хозяйства», расположенный по адресу: Краснодарский край, Кавказский район, ст. Кавказская, ул. Дзержинского, 22 принадлежит Канаеву Виталию Юрьевичу, на праве собственности на основании договора купли-продажи недвижимости от 05 ноября 2013 года, что подтверждает свидетельство о государственной регистрации права от 14 ноября 2013 года <text:s/>23-АМ <text:s/>№ 012390. <text:s text:c="15"/></text:p>
      <text:p text:style-name="P10">Рассмотрев заявление Канаева Виталия Юрьевича по вопросу отклонения предельных параметров разрешенного строительства, <text:s/>руководствуясь Уставом Кавказского сельского поселения Кавказского района, <text:s text:c="2"/>в соответствии с Положением о публичных слушаниях в муниципальном образовании Кавказское сельское поселение Кавказского района, утвержденного Решением <text:s text:c="3"/>очередной <text:s text:c="6"/>шестой сессией Совета <text:s text:c="3"/>Кавказского сельского поселения Кавказского района от 26 мая 2006 года № 8, <text:s text:c="23"/>п о с т а н о в л я ю:</text:p>
      <text:p text:style-name="P11">1. Назначить проведение публичных слушаний по вопросу отклонения предельных параметров разрешенного строительства, объектов капитального строительства на земельном участке с кадастровым номером 23:09:0802002:533, площадью 2468 <text:s/>кв.м. </text:p>
      <text:p text:style-name="P12">2. Провести публичные слушания 19 февраля 2015 года в 15 часов 00 минут по местному времени в здании МБУК ДК «СКЦ» Кавказского сельского поселения, расположенном по адресу: ст. Кавказская, ул. Ленина, 158.</text:p>
      <text:p text:style-name="P12">3. Создать оргкомитет по проведению публичных слушаний по вопросу отклонения предельных параметров разрешенного строительства, объектов </text:p>
      <text:p text:style-name="P12"><text:s text:c="46"/></text:p>
      <text:p text:style-name="P12"/>
      <text:p text:style-name="P13">2</text:p>
      <text:p text:style-name="P5">капитального строительства на земельном участке, расположенном <text:s/>по адресу: Кавказский район, ст. Кавказская, ул. Дзержинского, 22.</text:p>
      <text:p text:style-name="P12"><text:soft-page-break/>4. Настоящее постановление подлежит опубликованию в средствах массовой информации муниципального образования.</text:p>
      <text:p text:style-name="P10">5. Постановление вступает в силу со дня его официального опубликования.</text:p>
      <text:p text:style-name="P5"/>
      <text:p text:style-name="P5"/>
      <text:p text:style-name="P12"/>
      <text:p text:style-name="P5">Глава Кавказского <text:s/>сельского поселения</text:p>
      <text:p text:style-name="P5">Кавказского района <text:s text:c="77"/>О.Г. Мясищев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71"/></text:p>
      <text:p text:style-name="P5"/>
      <text:p text:style-name="P5"/>
      <text:p text:style-name="P5"/>
      <text:p text:style-name="P5"/>
      <text:p text:style-name="P5"/>
      <text:p text:style-name="P5"><text:s/></text:p>
      <text:p text:style-name="P5"/>
      <text:p text:style-name="P5"/>
      <text:p text:style-name="P5"><text:s text:c="25"/></text:p>
      <text:p text:style-name="P30"><text:soft-page-break/>3</text:p>
      <text:p text:style-name="P30"><text:s/>ЛИСТ СОГЛАСОВАНИЯ</text:p>
      <text:p text:style-name="P15">проекта <text:s/>постановления администрации Кавказского сельского поселения</text:p>
      <text:p text:style-name="Обычный"><text:span text:style-name="Основной_20_шрифт_20_абзаца"><text:span text:style-name="T1"><text:s text:c="22"/>Кавказского района <text:s/>от </text:span></text:span><text:span text:style-name="Основной_20_шрифт_20_абзаца"><text:span text:style-name="T2"><text:s text:c="27"/></text:span></text:span><text:span text:style-name="Основной_20_шрифт_20_абзаца"><text:span text:style-name="T1">№__________</text:span></text:span><text:span text:style-name="Основной_20_шрифт_20_абзаца"><text:span text:style-name="T2"> <text:s text:c="7"/></text:span></text:span><text:span text:style-name="Основной_20_шрифт_20_абзаца"><text:span text:style-name="T2"><text:s text:c="26"/></text:span></text:span></text:p>
      <text:p text:style-name="P18">«О проведении публичных слушаний по вопросу отклонения предельных параметров разрешенного строительства, объектов капитального строительства на земельном участке, расположенном по адресу: Кавказский район, <text:s text:c="21"/>ст. Кавказская, ул. Дзержинского, 22»</text:p>
      <text:p text:style-name="P17"/>
      <text:p text:style-name="P17"/>
      <text:p text:style-name="P17"/>
      <text:p text:style-name="P16">Проект внесен и подготовлен:</text:p>
      <text:p text:style-name="P16">Специалист администрации </text:p>
      <text:p text:style-name="P14">Кавказского сельского поселения <text:s text:c="53"/>А. А. Авдеенко</text:p>
      <text:p text:style-name="P16"/>
      <text:p text:style-name="P16"/>
      <text:p text:style-name="P16"/>
      <text:p text:style-name="P16">Проект согласован: </text:p>
      <text:p text:style-name="P16">заместитель главы Кавказского </text:p>
      <text:p text:style-name="P16">сельского поселения <text:s text:c="78"/>И.В. Колосов</text:p>
      <text:p text:style-name="P16"/>
      <text:p text:style-name="P16">Специалист 1 категории администрации </text:p>
      <text:p text:style-name="P16">Кавказского сельского поселения<text:tab/><text:tab/> <text:s text:c="2"/><text:tab/><text:tab/> <text:s text:c="5"/><text:tab/> <text:s text:c="10"/>А.Я. Павлова</text:p>
      <text:p text:style-name="P16"/>
      <text:p text:style-name="P16">Начальник общего отдела администрации </text:p>
      <text:p text:style-name="P16">Кавказского сельского поселения <text:s text:c="54"/>О.В. Рябинина</text:p>
      <text:p text:style-name="P16"/>
      <text:p text:style-name="P16">Специалист 2 категории администрации </text:p>
      <text:p text:style-name="P16">Кавказского сельского поселения <text:s text:c="57"/>С.А. Галкина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ПРИЛОЖЕНИЕ</text:p>
      <text:p text:style-name="P19"/>
      <text:p text:style-name="P19">УТВЕРЖДЕН</text:p>
      <text:p text:style-name="P19">постановлением администрации <text:s/>Кавказского сельского поселения Кавказского района</text:p>
      <text:p text:style-name="P19">от «___»________ 2015 года №___</text:p>
      <text:p text:style-name="P8"/>
      <text:p text:style-name="P8"/>
      <text:p text:style-name="P9">СОСТАВ</text:p>
      <text:p text:style-name="P6">оргкомитета по проведению публичных слушаний по вопросу отклонения предельных параметров разрешенного строительства, объектов капитального строительства на земельном участке, расположенном <text:s/>по адресу: Кавказский район, ст. Кавказская, ул. Дзержинского, 22.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>
          <table:table-cell table:style-name="Таблица1.A1" office:value-type="string">
            <text:p text:style-name="P20">Колосов</text:p>
            <text:p text:style-name="P22">Иван <text:s/>Васильевич</text:p>
          </table:table-cell>
          <table:table-cell table:style-name="Таблица1.A1" office:value-type="string">
            <text:p text:style-name="P27"><text:span text:style-name="Основной_20_шрифт_20_абзаца"><text:span text:style-name="T3">-заместитель главы Кавказского сельского пос</text:span></text:span><text:span text:style-name="Основной_20_шрифт_20_абзаца"><text:span text:style-name="T3">е</text:span></text:span><text:span text:style-name="Основной_20_шрифт_20_абзаца"><text:span text:style-name="T3">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8"/>
          </table:table-cell>
        </table:table-row>
        <table:table-row>
          <table:table-cell table:style-name="Таблица1.A1" office:value-type="string">
            <text:p text:style-name="P22">Авдеенко</text:p>
            <text:p text:style-name="P24"><text:span text:style-name="Основной_20_шрифт_20_абзаца"><text:span text:style-name="T3">Анастасия Анатолиевна</text:span></text:span></text:p>
          </table:table-cell>
          <table:table-cell table:style-name="Таблица1.A1" office:value-type="string">
            <text:p text:style-name="P27"><text:span text:style-name="Основной_20_шрифт_20_абзаца"><text:span text:style-name="T3">- специалист администрации Кавказского сел</text:span></text:span><text:span text:style-name="Основной_20_шрифт_20_абзаца"><text:span text:style-name="T3">ь</text:span></text:span><text:span text:style-name="Основной_20_шрифт_20_абзаца"><text:span text:style-name="T3">ского <text:s/>посе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8"/>
          </table:table-cell>
        </table:table-row>
        <table:table-row>
          <table:table-cell table:style-name="Таблица1.A1" office:value-type="string">
            <text:p text:style-name="P20">Рябинина </text:p>
            <text:p text:style-name="P20">Ольга Владимировна</text:p>
          </table:table-cell>
          <table:table-cell table:style-name="Таблица1.A1" office:value-type="string">
            <text:p text:style-name="P27"><text:span text:style-name="Основной_20_шрифт_20_абзаца"><text:span text:style-name="T3">- начальник общего отдела администрации Ка</text:span></text:span><text:span text:style-name="Основной_20_шрифт_20_абзаца"><text:span text:style-name="T3">в</text:span></text:span><text:span text:style-name="Основной_20_шрифт_20_абзаца"><text:span text:style-name="T3">казского сельского посе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8"/>
          </table:table-cell>
        </table:table-row>
        <table:table-row>
          <table:table-cell table:style-name="Таблица1.A1" office:value-type="string">
            <text:p text:style-name="P20">Павлова </text:p>
            <text:p text:style-name="P25"><text:span text:style-name="Основной_20_шрифт_20_абзаца"><text:span text:style-name="T3">Александра Яковлева</text:span></text:span></text:p>
          </table:table-cell>
          <table:table-cell table:style-name="Таблица1.A1" office:value-type="string">
            <text:p text:style-name="P27"><text:span text:style-name="Основной_20_шрифт_20_абзаца"><text:span text:style-name="T3">- специалист 1 категории администрации Кавка</text:span></text:span><text:span text:style-name="Основной_20_шрифт_20_абзаца"><text:span text:style-name="T3">з</text:span></text:span><text:span text:style-name="Основной_20_шрифт_20_абзаца"><text:span text:style-name="T3">ского сельского поселения Кавказского района</text:span></text:span></text:p>
          </table:table-cell>
        </table:table-row>
        <table:table-row>
          <table:table-cell table:style-name="Таблица1.A1" office:value-type="string">
            <text:p text:style-name="P20"/>
            <text:p text:style-name="P20">Галкина </text:p>
            <text:p text:style-name="P20">Светлана Александровна</text:p>
          </table:table-cell>
          <table:table-cell table:style-name="Таблица1.A1" office:value-type="string">
            <text:p text:style-name="P28"/>
            <text:p text:style-name="P27"><text:span text:style-name="Основной_20_шрифт_20_абзаца"><text:span text:style-name="T3">- специалист 2 категории администрации Кавка</text:span></text:span><text:span text:style-name="Основной_20_шрифт_20_абзаца"><text:span text:style-name="T3">з</text:span></text:span><text:span text:style-name="Основной_20_шрифт_20_абзаца"><text:span text:style-name="T3">ского сельского поселения Кавказского района</text:span></text:span></text:p>
          </table:table-cell>
        </table:table-row>
      </table:table>
      <text:p text:style-name="P23"/>
      <text:p text:style-name="P21"/>
      <text:p text:style-name="P26">Глава Кавказского сельского</text:p>
      <text:p text:style-name="P23"><text:span text:style-name="Основной_20_шрифт_20_абзаца"><text:span text:style-name="T4">поселения <text:s/>Кавказского района</text:span></text:span><text:span text:style-name="Основной_20_шрифт_20_абзаца"><text:span text:style-name="T4"><text:tab/></text:span></text:span><text:span text:style-name="Основной_20_шрифт_20_абзаца"><text:span text:style-name="T4"><text:tab/> <text:s text:c="11"/></text:span></text:span><text:span text:style-name="Основной_20_шрифт_20_абзаца"><text:span text:style-name="T4"><text:tab/></text:span></text:span><text:span text:style-name="Основной_20_шрифт_20_абзаца"><text:span text:style-name="T4"><text:tab/> <text:s text:c="8"/>О.Г. Мясищева</text:span></text:span><text:span text:style-name="Основной_20_шрифт_20_абзаца"><text:span text:style-name="T5"> <text:s text:c="10"/></text:span></text:span></text:p>
      <text:p text:style-name="P8"/>
      <text:p text:style-name="P7"/>
      <text:p text:style-name="P7"><text:s text:c="93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Название3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style:font-name-asian="Calibri" fo:hyphenate="true" fo:hyphenation-remain-char-count="0" fo:hyphenation-push-char-count="0"/>
    </style:style>
    <style:style style:name="Текст1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0" fo:hyphenation-push-char-count="0"/>
    </style:style>
    <style:style style:name="ConsNormal" style:family="paragraph">
      <style:paragraph-properties fo:margin="100%" fo:margin-left="0cm" fo:margin-right="34.876cm" fo:margin-top="0cm" fo:margin-bottom="0cm" fo:hyphenation-ladder-count="no-limit" fo:text-indent="1.27cm" style:auto-text-indent="false" style:snap-to-layout-grid="false"/>
      <style:text-properties style:font-name="Arial" fo:font-size="10pt" style:font-name-asian="Arial" style:font-size-asian="10pt" style:font-name-complex="Times New Roman" style:font-size-complex="10pt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Обычный">
      <style:paragraph-properties fo:margin="100%" fo:margin-left="0.499cm" fo:margin-right="0cm" fo:margin-top="0cm" fo:margin-bottom="0.212cm" fo:hyphenation-ladder-count="no-limit" fo:text-indent="0cm" style:auto-text-indent="false" style:text-autospace="none" style:punctuation-wrap="simple" style:vertical-align="auto">
        <style:tab-stops/>
      </style:paragraph-properties>
      <style:text-properties style:font-name="Times New Roman" fo:font-size="10pt" fo:language="en" fo:country="US" style:letter-kerning="false" style:font-name-asian="Times New Roman" style:font-size-asian="10pt" style:language-asian="ar" style:country-asian="SA" style:font-name-complex="Times New Roman" style:font-size-complex="10pt" style:language-complex="en" style:country-complex="US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Артур Григорян</meta:initial-creator>
    <meta:creation-date>2012-10-23T13:10:00Z</meta:creation-date>
    <dc:date>2015-02-13T09:21:31.39</dc:date>
    <meta:print-date>2015-02-11T05:05:00Z</meta:print-date>
    <meta:editing-cycles>51</meta:editing-cycles>
    <meta:editing-duration>PT2M56S</meta:editing-duration>
    <meta:document-statistic meta:table-count="1" meta:image-count="0" meta:object-count="0" meta:page-count="4" meta:paragraph-count="62" meta:word-count="491" meta:character-count="496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