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eeb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2eebe" style:font-size-asian="14pt" style:font-size-complex="14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officeooo:paragraph-rsid="0012eebe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size="14pt" officeooo:paragraph-rsid="00125abe" style:font-size-asian="14pt" style:font-size-complex="14pt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paragraph-rsid="00125abe" style:font-size-asian="14pt" style:font-size-complex="14pt"/>
    </style:style>
    <style:style style:name="P2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rsid="00125abe" officeooo:paragraph-rsid="00125abe" style:font-size-asian="14pt" style:font-size-complex="14pt"/>
    </style:style>
    <style:style style:name="P23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fo:color="#000000" fo:font-size="14pt" officeooo:rsid="0012eebe" officeooo:paragraph-rsid="0012eebe" style:font-size-asian="14pt" style:font-size-complex="14pt"/>
    </style:style>
    <style:style style:name="P24" style:family="paragraph" style:parent-style-name="Обычный_20__28_веб_29_">
      <style:paragraph-properties fo:margin-top="0cm" fo:margin-bottom="0cm" loext:contextual-spacing="false" style:snap-to-layout-grid="false"/>
      <style:text-properties fo:color="#000000" fo:font-size="14pt" officeooo:rsid="0012eebe" officeooo:paragraph-rsid="0012eebe" style:font-size-asian="14pt" style:font-size-complex="14pt"/>
    </style:style>
    <style:style style:name="P25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Обычный_20__28_веб_29_">
      <style:paragraph-properties fo:margin-top="0cm" fo:margin-bottom="0cm" loext:contextual-spacing="false" style:snap-to-layout-grid="false"/>
    </style:style>
    <style:style style:name="P2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1.561cm" fo:margin-right="0cm" fo:margin-top="0cm" fo:margin-bottom="0cm" loext:contextual-spacing="false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Обычный_20__28_веб_29_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/>
    </style:style>
    <style:style style:name="P30" style:family="paragraph" style:parent-style-name="Обычный_20__28_веб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101cm" style:auto-text-indent="false" style:snap-to-layout-grid="false">
        <style:tab-stops/>
      </style:paragraph-properties>
      <style:text-properties fo:hyphenate="true"/>
    </style:style>
    <style:style style:name="P31" style:family="paragraph" style:parent-style-name="Основной_20_текст_20_21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officeooo:paragraph-rsid="0012eebe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officeooo:paragraph-rsid="0012eebe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officeooo:paragraph-rsid="00140b1e" style:font-size-asian="14pt" style:font-size-complex="14pt"/>
    </style:style>
    <style:style style:name="P34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officeooo:paragraph-rsid="0012eebe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7" style:family="paragraph" style:parent-style-name="Text_20_body">
      <style:paragraph-properties fo:text-align="center" style:justify-single-word="false"/>
      <style:text-properties fo:font-size="14pt" fo:font-weight="bold" officeooo:rsid="0015c3d0" officeooo:paragraph-rsid="0015c3d0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start" style:justify-single-word="false"/>
      <style:text-properties fo:font-size="14pt" fo:font-weight="bold" officeooo:rsid="0015c3d0" officeooo:paragraph-rsid="0015c3d0" style:font-size-asian="14pt" style:font-weight-asian="bold" style:font-size-complex="14pt" style:font-weight-complex="bold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officeooo:rsid="0015c3d0" officeooo:paragraph-rsid="0015c3d0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eebe" style:font-name-asian="Times New Roman" style:font-name-complex="Times New Roman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officeooo:rsid="000e3bb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eebe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3bb8" style:font-weight-asian="normal" style:font-weight-complex="normal"/>
    </style:style>
    <style:style style:name="T13" style:family="text">
      <style:text-properties fo:font-weight="normal" officeooo:rsid="0012eebe" style:font-weight-asian="normal" style:font-weight-complex="normal"/>
    </style:style>
    <style:style style:name="T14" style:family="text">
      <style:text-properties fo:font-weight="normal" officeooo:rsid="00140b1e" style:font-weight-asian="normal" style:font-weight-complex="normal"/>
    </style:style>
    <style:style style:name="T15" style:family="text">
      <style:text-properties officeooo:rsid="00125abe"/>
    </style:style>
    <style:style style:name="T16" style:family="text">
      <style:text-properties fo:language="ru" fo:country="RU" fo:font-weight="normal" officeooo:rsid="000e3bb8" style:font-weight-asian="normal" style:font-weight-complex="normal"/>
    </style:style>
    <style:style style:name="T17" style:family="text">
      <style:text-properties fo:language="ru" fo:country="RU" fo:font-weight="normal" officeooo:rsid="0012eebe" style:font-weight-asian="normal" style:font-weight-complex="normal"/>
    </style:style>
    <style:style style:name="T18" style:family="text">
      <style:text-properties officeooo:rsid="0012eebe"/>
    </style:style>
    <style:style style:name="T19" style:family="text">
      <style:text-properties officeooo:rsid="0015c3d0"/>
    </style:style>
    <style:style style:name="T20" style:family="text">
      <style:text-properties style:text-underline-style="solid" style:text-underline-width="auto" style:text-underline-color="font-color" officeooo:rsid="0015c3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АДМИНИСТРАЦИЯ КАВКАЗСКОГО СЕЛЬСКОГО <text:s/>ПОСЕЛЕНИЯ</text:p>
      <text:p text:style-name="P37">КАВКАЗСКОГО <text:s/>РАЙОНА</text:p>
      <text:p text:style-name="P37">П О С Т А Н О В Л Е Н И Е</text:p>
      <text:p text:style-name="P37"/>
      <text:p text:style-name="P38">от 26.08.2015 <text:s text:c="103"/>№412</text:p>
      <text:p text:style-name="P2"/>
      <text:p text:style-name="P2"/>
      <text:p text:style-name="P2"/>
      <text:p text:style-name="P1"/>
      <text:p text:style-name="P3"/>
      <text:p text:style-name="P5">О проведении публичных слушаний по вопросу <text:span text:style-name="T18">изменения вида разрешенного использования земельного </text:span><text:s/>участк<text:span text:style-name="T18">а</text:span>, <text:s/>расположенно<text:span text:style-name="T18">го</text:span> <text:s/>по адресу: <text:span text:style-name="T8">Краснодарский край, </text:span>Кавказский район, ст. Кавказская, </text:p>
      <text:p text:style-name="P5">ул. <text:span text:style-name="T8">К.Пахарь</text:span>, <text:span text:style-name="T18">30-в</text:span></text:p>
      <text:p text:style-name="P4"/>
      <text:p text:style-name="P3"/>
      <text:p text:style-name="P3"/>
      <text:p text:style-name="P32">Земельный участок площадью <text:span text:style-name="T18">220</text:span> кв.м., с кадастровым номером 23:09:08020<text:span text:style-name="T18">07</text:span>:<text:span text:style-name="T18">665</text:span>, видом разрешенного использования «для <text:span text:style-name="T18">размещения аптечного павильона</text:span>», расположенный по адресу: Краснодарский край, Кавказский район, ст. Кавказская, ул. <text:span text:style-name="T8">К.Пахарь</text:span>, <text:span text:style-name="T18">30-в,</text:span> принадлежит <text:span text:style-name="T18">Мясищеву Виталию Николаевичу</text:span> <text:s/>на основании <text:span text:style-name="T3"><text:s/>на основании договора аренды земельного участка несельскохозяйственного назначения №090000</text:span><text:span text:style-name="T4">3210</text:span><text:span text:style-name="T3"> от <text:s text:c="13"/>2</text:span><text:span text:style-name="T4">4</text:span><text:span text:style-name="T3"> ию</text:span><text:span text:style-name="T4">л</text:span><text:span text:style-name="T3">я 201</text:span><text:span text:style-name="T4">5</text:span><text:span text:style-name="T3"> г.. </text:span></text:p>
      <text:p text:style-name="P32">Рассмотрев заявление <text:span text:style-name="T18">Мясищева Виталия Николаевича</text:span> по вопросу <text:span text:style-name="T18">изменения </text:span><text:span text:style-name="T13"><text:s/>вида разрешенного </text:span><text:span text:style-name="T14">использования</text:span><text:span text:style-name="T13"> земельного <text:s/>участка</text:span><text:span text:style-name="T11">, </text:span><text:s/>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п о с т а н о в л я ю:</text:p>
      <text:p text:style-name="P34">1. Назначить проведение публичных слушаний по вопросу <text:span text:style-name="T18">изменения</text:span> <text:span text:style-name="T10"><text:s/></text:span><text:span text:style-name="T13">вида разрешенного </text:span><text:span text:style-name="T14">использования</text:span><text:span text:style-name="T13"> земельного </text:span><text:span text:style-name="T11"><text:s/>участк</text:span><text:span text:style-name="T13">а, расположенного по адресу: Краснодарский край, Кавказский район, ст. Кавказская, ул. </text:span><text:span text:style-name="T12">К.Пахарь</text:span><text:span text:style-name="T13">, 30-в</text:span> с кадастровым номером 23:09:08020<text:span text:style-name="T18">07</text:span>:<text:span text:style-name="T18">665</text:span>, площадью <text:span text:style-name="T18">220</text:span> <text:s/>кв.м. </text:p>
      <text:p text:style-name="P12">2. Провести публичные слушания <text:span text:style-name="T18">11</text:span> <text:span text:style-name="T18">сентября</text:span>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13">3. Создать оргкомитет по проведению публичных слушаний по вопросу <text:span text:style-name="T18">изменения</text:span> <text:span text:style-name="T10"><text:s/></text:span><text:span text:style-name="T13">вида разрешенного </text:span><text:span text:style-name="T14">использования </text:span><text:span text:style-name="T13">земельного </text:span><text:span text:style-name="T11"><text:s/>участк</text:span><text:span text:style-name="T13">а, расположенного по адресу: Краснодарский край, Кавказский район, <text:s text:c="25"/>ст. Кавказская, ул. </text:span><text:span text:style-name="T12">К.Пахарь</text:span><text:span text:style-name="T13">, 30-в</text:span>.</text:p>
      <text:p text:style-name="P12">4. Настоящее постановление подлежит опубликованию в средствах массовой информации муниципального образования.</text:p>
      <text:p text:style-name="P33"><text:soft-page-break/>5. Постановление вступает в силу со дня его официального опубликования.</text:p>
      <text:p text:style-name="P6"/>
      <text:p text:style-name="P6"/>
      <text:p text:style-name="P12"/>
      <text:p text:style-name="P6">Глава Кавказского <text:s/>сельского поселения</text:p>
      <text:p text:style-name="P6">Кавказского района <text:s text:c="77"/>О.Г. Мясище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8"><text:soft-page-break/>ПРИЛОЖЕНИЕ</text:p>
      <text:p text:style-name="P18"/>
      <text:p text:style-name="P18">УТВЕРЖДЕН</text:p>
      <text:p text:style-name="P18">постановлением администрации <text:s/>Кавказского сельского поселения Кавказского района</text:p>
      <text:p text:style-name="P18">от «<text:span text:style-name="T19">26</text:span>»___<text:span text:style-name="T20">08</text:span>____ 2015 года №_<text:span text:style-name="T20">412</text:span></text:p>
      <text:p text:style-name="P9"/>
      <text:p text:style-name="P9"/>
      <text:p text:style-name="P10">СОСТАВ</text:p>
      <text:p text:style-name="P8">оргкомитета по проведению публичных слушаний по вопросу <text:span text:style-name="T9"><text:s/></text:span><text:span text:style-name="T13">изменения вида разрешенного </text:span><text:span text:style-name="T14">использования </text:span><text:span text:style-name="T13">земельного </text:span><text:span text:style-name="T11"><text:s/>участк</text:span><text:span text:style-name="T13">а</text:span><text:span text:style-name="T11">, <text:s/>расположенно</text:span><text:span text:style-name="T13">го</text:span><text:span text:style-name="T11"> <text:s/>по адресу: </text:span><text:span text:style-name="T12">Краснодарский край, </text:span><text:span text:style-name="T11">Кавказский район, ст. Кавказская, <text:s/></text:span><text:span text:style-name="T16">ул. К.Пахарь, </text:span><text:span text:style-name="T17">30-в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Бережинская</text:p>
            <text:p text:style-name="P22">Ирина Васильевна</text:p>
          </table:table-cell>
          <table:table-cell table:style-name="Таблица1.A1" office:value-type="string">
            <text:p text:style-name="P20">- <text:span text:style-name="T15">председатель Совета <text:s/></text:span><text:span text:style-name="Основной_20_шрифт_20_абзаца"><text:span text:style-name="T15">Кавказского сельского поселения Кавказского района;</text:span></text:span></text:p>
            <text:p text:style-name="P20"><text:span text:style-name="Основной_20_шрифт_20_абзаца"/></text:p>
          </table:table-cell>
        </table:table-row>
        <table:table-row>
          <table:table-cell table:style-name="Таблица1.A1" office:value-type="string">
            <text:p text:style-name="P22">К<text:span text:style-name="T18">ороленко </text:span></text:p>
            <text:p text:style-name="P23">Евгений Александрович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5">-заместитель главы Кавказского сельского <text:s text:c="17"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19">Рябинина </text:p>
            <text:p text:style-name="P19">Ольга Владимировн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5">- начальник общего отдела администрации Кавказского сельского поселения Кавказского <text:s text:c="14"/>района;</text:span></text:span>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19">Павлова </text:p>
            <text:p text:style-name="P26"><text:span text:style-name="Основной_20_шрифт_20_абзаца"><text:span text:style-name="T5">Александра Яковлева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5">- специалист 1 категории администрации Кав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9"/>
            <text:p text:style-name="P24">Каморная</text:p>
            <text:p text:style-name="P24">Юлия Сергеевна</text:p>
          </table:table-cell>
          <table:table-cell table:style-name="Таблица1.A1" office:value-type="string">
            <text:p text:style-name="P28"/>
            <text:p text:style-name="P30"><text:span text:style-name="Основной_20_шрифт_20_абзаца"><text:span text:style-name="T5">- специалист <text:s/>администрации Кавказского сельского поселения Кавказского района.</text:span></text:span></text:p>
          </table:table-cell>
        </table:table-row>
      </table:table>
      <text:p text:style-name="P25"/>
      <text:p text:style-name="P21"/>
      <text:p text:style-name="P21"/>
      <text:p text:style-name="P27">Глава Кавказского сельского</text:p>
      <text:p text:style-name="P25"><text:span text:style-name="Основной_20_шрифт_20_абзаца"><text:span text:style-name="T6">поселения <text:s/>Кавказского района<text:tab/><text:tab/> <text:s text:c="11"/><text:tab/><text:tab/> <text:s text:c="8"/>О.Г. Мясищева</text:span></text:span><text:span text:style-name="Основной_20_шрифт_20_абзаца"><text:span text:style-name="T7"> <text:s text:c="10"/></text:span></text:span></text:p>
      <text:p text:style-name="P9"/>
      <text:p text:style-name="P7"/>
      <text:p text:style-name="P7"><text:s text:c="9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style:font-name-asian="Calibri" style:font-family-asian="Calibri" style:font-family-generic-asian="swiss" style:font-pitch-asian="variable" fo:hyphenate="tru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ConsNormal" style:family="paragraph">
      <style:paragraph-properties fo:margin-left="0cm" fo:margin-right="34.876cm" fo:margin-top="0cm" fo:margin-bottom="0cm" loext:contextual-spacing="false" fo:hyphenation-ladder-count="no-limit" fo:text-indent="1.27cm" style:auto-text-indent="false" style:snap-to-layout-gri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Артур Григорян</meta:initial-creator>
    <meta:creation-date>2012-10-23T13:10:00Z</meta:creation-date>
    <dc:date>2015-09-01T10:40:19.203000000</dc:date>
    <meta:print-date>2015-08-28T09:41:33.562000000</meta:print-date>
    <meta:editing-cycles>56</meta:editing-cycles>
    <meta:editing-duration>PT1H21M14S</meta:editing-duration>
    <meta:document-statistic meta:table-count="1" meta:image-count="0" meta:object-count="0" meta:page-count="3" meta:paragraph-count="40" meta:word-count="384" meta:character-count="3607" meta:non-whitespace-character-count="276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Documents%20and%20Settings/user/Мои%20документы/Downloads/post2015_51.odt/Normal"/>
  </office:meta>
</office:document-meta>
</file>