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11cm" fo:margin-left="-0.222cm" table:align="left"/>
    </style:style>
    <style:style style:name="Таблица1.A" style:family="table-column">
      <style:table-column-properties style:column-width="6.41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margin-left="0cm" fo:margin-right="-0.132cm" fo:line-height="0.568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style-complex="italic" style:text-scale="102%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0.874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-0.026cm" fo:margin-right="0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Обычный_20__28_веб_29_">
      <style:paragraph-properties fo:margin-top="0cm" fo:margin-bottom="0cm" style:snap-to-layout-grid="false"/>
      <style:text-properties fo:color="#000000" fo:font-size="14pt" style:font-size-asian="14pt" style:font-size-complex="14pt"/>
    </style:style>
    <style:style style:name="P18" style:family="paragraph" style:parent-style-name="Обычный_20__28_веб_29_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color="#000000" fo:font-size="14pt" style:font-size-asian="14pt" style:font-size-complex="14pt"/>
    </style:style>
    <style:style style:name="P20" style:family="paragraph" style:parent-style-name="Обычный_20__28_веб_29_">
      <style:paragraph-properties fo:margin-top="0cm" fo:margin-bottom="0cm" style:snap-to-layout-grid="false"/>
    </style:style>
    <style:style style:name="P2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Обычный_20__28_веб_29_">
      <style:paragraph-properties fo:margin-top="0cm" fo:margin-bottom="0cm" fo:text-align="justify" style:justify-single-word="false"/>
    </style:style>
    <style:style style:name="P23" style:family="paragraph" style:parent-style-name="Обычный_20__28_веб_29_">
      <style:paragraph-properties fo:margin-left="1.561cm" fo:margin-right="0cm" fo:margin-top="0cm" fo:margin-bottom="0cm" fo:text-align="center" style:justify-single-word="false" fo:text-indent="-1.561cm" style:auto-text-indent="false" style:snap-to-layout-grid="false">
        <style:tab-stops/>
      </style:paragraph-properties>
    </style:style>
    <style:style style:name="P24" style:family="paragraph" style:parent-style-name="Обычный_20__28_веб_29_">
      <style:paragraph-properties fo:margin-left="1.561cm" fo:margin-right="0cm" fo:margin-top="0cm" fo:margin-bottom="0cm" fo:text-align="center" style:justify-single-word="false" fo:text-indent="-1.561cm" style:auto-text-indent="false" style:snap-to-layout-grid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 style:master-page-name="MP0">
      <style:paragraph-properties fo:margin-left="0cm" fo:margin-right="-0.132cm" fo:line-height="0.568cm" fo:text-align="center" style:justify-single-word="false" fo:text-indent="0cm" style:auto-text-indent="false" style:page-number="auto" fo:break-before="pag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style-complex="italic" style:text-scale="102%"/>
    </style:style>
    <style:style style:name="P26" style:family="paragraph" style:parent-style-name="Text_20_body">
      <style:paragraph-properties fo:margin-left="0cm" fo:margin-right="-0.132cm" fo:margin-top="0cm" fo:margin-bottom="0.499cm" fo:line-height="0.568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style-complex="italic" style:text-scale="102%"/>
    </style:style>
    <style:style style:name="P27" style:family="paragraph" style:parent-style-name="Text_20_body">
      <style:paragraph-properties fo:margin-top="0cm" fo:margin-bottom="0.499cm"/>
      <style:text-properties fo:font-size="14pt"/>
    </style:style>
    <style:style style:name="P28" style:family="paragraph" style:parent-style-name="Text_20_body">
      <style:paragraph-properties fo:margin-top="0cm" fo:margin-bottom="0.499cm" fo:text-align="center" style:justify-single-word="false"/>
      <style:text-properties fo:font-size="14pt" fo:font-weight="bold"/>
    </style:style>
    <style:style style:name="P29" style:family="paragraph" style:parent-style-name="Text_20_body">
      <style:paragraph-properties fo:margin-top="0cm" fo:margin-bottom="0.499cm" fo:text-align="center" style:justify-single-word="false" fo:background-color="#ffffff">
        <style:background-image/>
      </style:paragraph-properties>
      <style:text-properties fo:background-color="#ffffff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-asian="Times New Roman" style:font-size-complex="14pt"/>
    </style:style>
    <style:style style:name="T5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АДМИНИСТРАЦИЯ КАВКАЗСКОГ<text:span text:style-name="T5">О  СЕЛЬСКОГО ПОСЕЛЕНИЯ</text:span></text:p>
      <text:p text:style-name="P28"><text:span text:style-name="T5">КАВКАЗСКОГО  РАЙОН</text:span>А </text:p>
      <text:p text:style-name="P28">П О С Т А Н О В Л Е Н И Е</text:p>
      <text:p text:style-name="P29"> </text:p>
      <text:p text:style-name="P27">от 15.05.<text:span text:style-name="T5">2015                                                                                                    № 233/1</text:span></text:p>
      <text:p text:style-name="P26"/>
      <text:p text:style-name="P3">О проведении публичных слушаний по вопросу отклонения предельных параметров разрешенного строительства, реконструкции объектов капитального строительства на земельном участке, <text:s/>расположенном <text:s/>по адресу: Краснодарский край, Кавказский район, станица Кавказская, улица Набережная, д.111</text:p>
      <text:p text:style-name="P2"/>
      <text:p text:style-name="P4"/>
      <text:p text:style-name="P11"/>
      <text:p text:style-name="P12"><text:span text:style-name="Основной_20_шрифт_20_абзаца"><text:span text:style-name="T1">Земельный участок площадью 1742,7 кв.м., с кадастровым номером 23:09:0802010:90, видом разрешенного использования «для ведения личного</text:span></text:span><text:span text:style-name="Основной_20_шрифт_20_абзаца"><text:span text:style-name="T1"> подсобного хозяйства», расположенный по адресу: Краснодарский край, Кавказский район, станица Кавказская, улица Набережная, д.111, принадлежит Щегловой Любови Николаевне на основании договора купли-продажи <text:s/>земельного участка от 04.08.1995 г., что подтвер</text:span></text:span><text:span text:style-name="Основной_20_шрифт_20_абзаца"><text:span text:style-name="T1">ждает свидетельство о государственной регистрации права <text:s/>РФ-</text:span></text:span><text:span text:style-name="Основной_20_шрифт_20_абзаца"><text:span text:style-name="T2">XXXII</text:span></text:span><text:span text:style-name="Основной_20_шрифт_20_абзаца"><text:span text:style-name="T1">-1103-218-810 № 0722617 от 09.08.1995г.</text:span></text:span></text:p>
      <text:p text:style-name="P11">Рассмотрев заявление Щегловой Любови Николаевны по вопросу отклонения предельных параметров разрешенного строительства в части минимального отступа от красной линии улиц вместо 5 м – 0 м, руководствуясь Уставом Кавказского сельского поселения Кавказского района, <text:s text:c="2"/>в соответствии с Положением о публичных слушаниях в муниципальном образовании Кавказское сельское поселение Кавказского района, утвержденного Решением <text:s text:c="3"/>очередной шестой сессией Совета Кавказского сельского поселения Кавказского района от 26 мая 2006 года № 8, <text:s/>п о с т а н о в л я ю:</text:p>
      <text:p text:style-name="P14">1. Назначить проведение публичных слушаний по вопросу отклонения предельных параметров разрешенного строительства, реконструкции объектов капитального строительства на земельном участке с кадастровым номером 23:09:0802010:90, площадью 1742,7 <text:s/>кв.м <text:s/>на <text:s/>15 часов 00 минут по местному времени.</text:p>
      <text:p text:style-name="P12"><text:span text:style-name="Основной_20_шрифт_20_абзаца"><text:span text:style-name="T1">2. Провести публичные слушания 3 июня 2015 года в здании <text:s text:c="12"/>МБУК ДК</text:span></text:span><text:span text:style-name="Основной_20_шрифт_20_абзаца"><text:span text:style-name="T1"> «СКЦ» Кавказского сельского поселения, расположенном по адресу: ст. Кавказская, ул. Ленина, 158.</text:span></text:span></text:p>
      <text:p text:style-name="P13">3. Создать оргкомитет по проведению публичных слушаний по вопросу отклонения предельных параметров разрешенного строительства, реконструкции объектов капитального строительства на земельном участке, <text:soft-page-break/>расположенном по адресу: Краснодарский край, Кавказский район, станица Кавказская, улица Набережная, д.111.</text:p>
      <text:p text:style-name="P15">4. Настоящее постановление подлежит опубликованию в средствах массовой информации муниципального образования.</text:p>
      <text:p text:style-name="P11">5. Постановление вступает в силу со дня его официального опубликования.</text:p>
      <text:p text:style-name="P6"/>
      <text:p text:style-name="P6"/>
      <text:p text:style-name="P15"/>
      <text:p text:style-name="P6">Глава Кавказского <text:s/>сельского </text:p>
      <text:p text:style-name="P6">поселения Кавказского района <text:s text:c="58"/>О.Г. Мясищев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16"><text:bookmark text:name="_GoBack"/></text:p>
      <text:p text:style-name="P16"/>
      <text:p text:style-name="P16"/>
      <text:p text:style-name="P16"/>
      <text:p text:style-name="P16"/>
      <text:p text:style-name="P16"/>
      <text:p text:style-name="P16"><text:soft-page-break/>ПРИЛОЖЕНИЕ</text:p>
      <text:p text:style-name="P16"/>
      <text:p text:style-name="P16">УТВЕРЖДЕН</text:p>
      <text:p text:style-name="P16">постановлением администрации <text:s/>Кавказского сельского поселения Кавказского района</text:p>
      <text:p text:style-name="P30"><text:s text:c="77"/>от «15» мая 2015 года № 233/1</text:p>
      <text:p text:style-name="P9"/>
      <text:p text:style-name="P9"/>
      <text:p text:style-name="P10">СОСТАВ</text:p>
      <text:p text:style-name="P7">оргкомитета по проведению публичных слушаний по вопросу отклонения предельных параметров разрешенного строительства, реконструкции объектов капитального строительства на земельном участке, расположенном <text:s/>по адресу: Краснодарский край, Кавказский район, станица Кавказская, улица Набережная, д.111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>
          <table:table-cell table:style-name="Таблица1.A1" office:value-type="string">
            <text:p text:style-name="P19">Авдеенко</text:p>
            <text:p text:style-name="P19">Анастасия Анатолиевна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3">- специалист администрации Кавказского сел</text:span></text:span><text:span text:style-name="Основной_20_шрифт_20_абзаца"><text:span text:style-name="T3">ь</text:span></text:span><text:span text:style-name="Основной_20_шрифт_20_абзаца"><text:span text:style-name="T3">ского <text:s/>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17">Рябинина </text:p>
            <text:p text:style-name="P17">Ольга Владимировна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3">- начальник общего отдела администрации Ка</text:span></text:span><text:span text:style-name="Основной_20_шрифт_20_абзаца"><text:span text:style-name="T3">в</text:span></text:span><text:span text:style-name="Основной_20_шрифт_20_абзаца"><text:span text:style-name="T3">казского </text:span></text:span><text:span text:style-name="Основной_20_шрифт_20_абзаца"><text:span text:style-name="T3">сельского поселения Кавказского района;</text:span></text:span></text:p>
          </table:table-cell>
        </table:table-row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17">Галкина </text:p>
            <text:p text:style-name="P20"><text:span text:style-name="Основной_20_шрифт_20_абзаца"><text:span text:style-name="T3">Светлана Александровна</text:span></text:span></text:p>
          </table:table-cell>
          <table:table-cell table:style-name="Таблица1.A1" office:value-type="string">
            <text:p text:style-name="P23"><text:span text:style-name="Основной_20_шрифт_20_абзаца"><text:span text:style-name="T3">- специалист 2 категории администрации Кавка</text:span></text:span><text:span text:style-name="Основной_20_шрифт_20_абзаца"><text:span text:style-name="T3">з</text:span></text:span><text:span text:style-name="Основной_20_шрифт_20_абзаца"><text:span text:style-name="T3">ского сельского поселения Кавказского района</text:span></text:span></text:p>
          </table:table-cell>
        </table:table-row>
        <table:table-row>
          <table:table-cell table:style-name="Таблица1.A1" office:value-type="string">
            <text:p text:style-name="P17"/>
            <text:p text:style-name="P17">Павлова</text:p>
            <text:p text:style-name="P17">Александра Яковлевна</text:p>
          </table:table-cell>
          <table:table-cell table:style-name="Таблица1.A1" office:value-type="string">
            <text:p text:style-name="P24"/>
            <text:p text:style-name="P23"><text:span text:style-name="Основной_20_шрифт_20_абзаца"><text:span text:style-name="T3">- специалист 1 категории администрации Кавка</text:span></text:span><text:span text:style-name="Основной_20_шрифт_20_абзаца"><text:span text:style-name="T3">з</text:span></text:span><text:span text:style-name="Основной_20_шрифт_20_абзаца"><text:span text:style-name="T3">ского </text:span></text:span><text:span text:style-name="Основной_20_шрифт_20_абзаца"><text:span text:style-name="T3">сельского поселения Кавказского района</text:span></text:span></text:p>
          </table:table-cell>
        </table:table-row>
      </table:table>
      <text:p text:style-name="P21"/>
      <text:p text:style-name="P18"/>
      <text:p text:style-name="P21">Глава Кавказского сельского</text:p>
      <text:p text:style-name="P22"><text:span text:style-name="Основной_20_шрифт_20_абзаца"><text:span text:style-name="T1">поселения <text:s/>Кавказского района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 <text:s text:c="11"/></text:span></text:span><text:span text:style-name="Основной_20_шрифт_20_абзаца"><text:span text:style-name="T1"><text:tab/></text:span></text:span><text:span text:style-name="Основной_20_шрифт_20_абзаца"><text:span text:style-name="T1"><text:tab/> <text:s text:c="8"/>О.Г. Мясищева</text:span></text:span><text:span text:style-name="Основной_20_шрифт_20_абзаца"><text:span text:style-name="T4"> <text:s text:c="10"/></text:span></text:span></text:p>
      <text:p text:style-name="P9"/>
      <text:p text:style-name="P8"/>
      <text:p text:style-name="P8"><text:s text:c="93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orphans="2" fo:widows="2" fo:hyphenation-ladder-count="no-limit" style:vertical-align="auto"/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Название3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font-name-asian="Calibri" fo:hyphenate="true" fo:hyphenation-remain-char-count="0" fo:hyphenation-push-char-count="0"/>
    </style:style>
    <style:style style:name="Текст1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0" fo:hyphenation-push-char-count="0"/>
    </style:style>
    <style:style style:name="ConsNormal" style:family="paragraph">
      <style:paragraph-properties fo:margin="100%" fo:margin-left="0cm" fo:margin-right="34.876cm" fo:hyphenation-ladder-count="no-limit" fo:text-indent="1.27cm" style:auto-text-indent="false" style:snap-to-layout-grid="false"/>
      <style:text-properties style:font-name="Arial" fo:font-size="10pt" style:font-name-asian="Arial" style:font-size-asian="10pt" style:font-name-complex="Times New Roman" style:font-size-complex="10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Обычный">
      <style:paragraph-properties fo:margin="100%" fo:margin-left="0.499cm" fo:margin-right="0cm" fo:margin-top="0cm" fo:margin-bottom="0.212cm" fo:hyphenation-ladder-count="no-limit" fo:text-indent="0cm" style:auto-text-indent="false" style:text-autospace="none" style:punctuation-wrap="simple" style:vertical-align="auto">
        <style:tab-stops/>
      </style:paragraph-properties>
      <style:text-properties style:font-name="Times New Roman" fo:font-size="10pt" fo:language="en" fo:country="US" style:letter-kerning="false" style:font-name-asian="Times New Roman" style:font-size-asian="10pt" style:language-asian="ar" style:country-asian="SA" style:font-name-complex="Times New Roman" style:font-size-complex="10pt" style:language-complex="en" style:country-complex="US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Артур Григорян</meta:initial-creator>
    <meta:creation-date>2012-10-23T13:10:00Z</meta:creation-date>
    <dc:date>2015-07-20T12:13:10.54</dc:date>
    <meta:print-date>2015-07-17T07:01:00Z</meta:print-date>
    <meta:editing-cycles>61</meta:editing-cycles>
    <meta:editing-duration>PT1M57S</meta:editing-duration>
    <meta:document-statistic meta:table-count="1" meta:image-count="0" meta:object-count="0" meta:page-count="3" meta:paragraph-count="36" meta:word-count="410" meta:character-count="378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