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2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" style:parent-style-name="Standard" style:family="paragraph">
      <style:paragraph-properties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6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7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8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9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0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7" style:parent-style-name="Обычный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8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9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20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23" style:parent-style-name="Обычный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24" style:parent-style-name="Обычный" style:family="paragraph">
      <style:paragraph-properties fo:text-align="justify" fo:text-indent="0.5909in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25" style:parent-style-name="Обычный" style:family="paragraph">
      <style:paragraph-properties fo:text-align="justify" fo:text-indent="0.5909in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26" style:parent-style-name="Обычныйвеб" style:family="paragraph">
      <style:paragraph-properties fo:text-align="justify" fo:margin-top="0in" fo:margin-bottom="0in" fo:text-indent="0.5909in"/>
      <style:text-properties fo:hyphenate="false"/>
    </style:style>
    <style:style style:name="T27" style:parent-style-name="Основнойшрифтабзаца" style:family="text">
      <style:text-properties fo:letter-spacing="-0.0048in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hyphenate="false"/>
    </style:style>
    <style:style style:name="P30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hyphenate="false"/>
    </style:style>
    <style:style style:name="P31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hyphenate="false"/>
    </style:style>
    <style:style style:name="P32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 fo:text-indent="0.5909in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justify" fo:text-indent="0.4916in"/>
      <style:text-properties fo:language="ru" fo:country="RU"/>
    </style:style>
    <style:style style:name="P59" style:parent-style-name="Обычный" style:family="paragraph">
      <style:paragraph-properties fo:text-align="justify" fo:text-indent="0.4916in"/>
      <style:text-properties fo:language="ru" fo:country="RU"/>
    </style:style>
    <style:style style:name="P60" style:parent-style-name="Обычный" style:family="paragraph">
      <style:paragraph-properties fo:text-align="justify" fo:text-indent="0.4916in"/>
      <style:text-properties fo:language="ru" fo:country="RU"/>
    </style:style>
    <style:style style:name="P61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62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63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</office:automatic-styles>
  <office:body>
    <office:text text:use-soft-page-breaks="true">
      <text:p text:style-name="P1">АДМИНИСТРАЦИЯ КАВКАЗСКОГО <text:s/>СЕЛЬСКОГО <text:s/>ПОСЕЛЕНИЯ</text:p>
      <text:p text:style-name="P2">КАВКАЗСКОГО <text:s/>РАЙОНА</text:p>
      <text:p text:style-name="P3">П О С Т А Н О В Л Е Н И Е</text:p>
      <text:p text:style-name="P4"/>
      <text:p text:style-name="P5">от 22.07.2025 <text:s text:c="103"/><text:s text:c="2"/><text:s text:c="7"/>№180</text:p>
      <text:p text:style-name="P6"/>
      <text:p text:style-name="P7"/>
      <text:p text:style-name="P8"/>
      <text:p text:style-name="P9"/>
      <text:p text:style-name="P10"/>
      <text:p text:style-name="P11"><text:span text:style-name="T12">О мерах по предупреждению гибели людей на водных объектах<text:s/></text:span><text:span text:style-name="T13">общего пользования<text:s/></text:span><text:span text:style-name="T14">на территории Кавказского сельского поселения Кавказского <text:s/>района в период<text:s/></text:span><text:span text:style-name="T15">купального сезона 2025 года</text:span></text:p>
      <text:p text:style-name="P16"/>
      <text:p text:style-name="P17"/>
      <text:p text:style-name="P18"/>
      <text:p text:style-name="P19"><text:span text:style-name="T20"><text:tab/>В целях недопущения гибели людей и обеспечения их безопасности на водных объектах общего пользования на территории Кавказского сельского <text:s/>поселения Кавказского района, охраны их жизни и здоровья в период проведения купальног</text:span><text:span text:style-name="T21">о сезоны, а также предупреждения чрезвычайных ситуаций на водных объектах общего пользования на территории Кавказского сельского <text:s/>поселения Кавказского района, во исполнении Федерального закона от 06 октября 2003 года №131-ФЗ «Об общих принципах организаци</text:span><text:span text:style-name="T22">и местного самоуправления в Российской Федерации», руководствуясь Уставом Кавказского сельского поселения Кавказского муниципального района Кавказского района, п о с т а н о в л я ю:</text:span></text:p>
      <text:p text:style-name="P23"><text:tab/>1. В связи с отсутствием зон для купания (пляжей) запретить купание на водных объектах общего пользования на территории Кавказского сельского поселения Кавказского района.</text:p>
      <text:p text:style-name="P24"><text:s/>2. Установить сроки купального сезона на территории Кавказского сельского поселения Кавказского района с 1 июня 2025 года по 31 августа 2025 года.</text:p>
      <text:p text:style-name="P25">3.<text:s/>Назначить ответственным за обеспечение безопасности <text:s/>людей на водных объектах заместителя главы Кавказского сельского поселения Кавказского района А.С. Акопян.</text:p>
      <text:p text:style-name="P26"><text:span text:style-name="T27">4.<text:s/></text:span><text:span text:style-name="T28">Заместителю главы Кавказского сельского поселения Кавказского района А.С. Акопян:</text:span></text:p>
      <text:p text:style-name="P29">-<text:s/>разработать и утвердить перечень неорганизованных мест массового отдыха людей на водных объектах, расположенных на территории Кавказского сельского поселения Кавказского района;</text:p>
      <text:p text:style-name="P30">- разработать и утвердить перечень участков водных объектов, опасных для отдыха людей (по скорости течения, состояния дна, наличию травмоопасных предметов) на территории Кавказского сельского поселения Кавказского района;</text:p>
      <text:p text:style-name="P31">- организовать изготовление и установку предупредительных и запрещающих знаков в местах, запрещенных для купания: <text:s text:c="2"/></text:p>
      <text:p text:style-name="P32">1) табличка пер.<text:s/>Чапаева <text:s/>частный водоём «Петушки» - координаты 45.432152, 40645858;</text:p>
      <text:soft-page-break/>
      <text:p text:style-name="P33">2</text:p>
      <text:p text:style-name="P34"/>
      <text:p text:style-name="P35">2) 7 табличек <text:s/>пер.<text:s/>Октябрьский и ул.<text:s/>Дзержинского (3 таблички спуск и 4 на берегу реки Кубань) - координаты 45.436737, 40.670523;</text:p>
      <text:p text:style-name="P36">3) 1 табличка ул.<text:s/>Нижний Яр тропинка к<text:s/>реке Кубань;</text:p>
      <text:p text:style-name="P37">- в течении купального сезона 2025 года организовать постоянное наличие аншлагов (предупредительных знаков), запрещающих насанкционированное купание;</text:p>
      <text:p text:style-name="P38">- утвердить состав рабочей группы по проведению мониторинга за неорганизованными местами массового отдыха людей на водных объектах:</text:p>
      <text:p text:style-name="P39">1) рабочей группе организовать регулярный мониторинг мест массового отдыха граждан, в том числе стихийно возникающих, расположенных на подведомственной территории, в целях своевременного принятия мер по обеспечению безопасности людей на водных объектах;</text:p>
      <text:p text:style-name="P40">2) проводить еженедельный анализ информации о состоянии дел по обеспечению безопасности отдыха людей на водных объектах для оперативного принятия мер по ликвидации выявленных недостатков;</text:p>
      <text:p text:style-name="P41">3) осуществлять в выходные и праздничные дни патрулирование мест массового отдыха людей совместно с сотрудниками Отдела МВД России по Кавказскому району;</text:p>
      <text:p text:style-name="P42">4) обеспечить в целях недопущения гибели людей на воде направление информации о выявленных нарушениях в <text:s/>Отдел МВД <text:s/>России по Кавказскому району в целях принятия мер административного характера.</text:p>
      <text:p text:style-name="P43">5. Административной комиссии Кавказского сельского поселения Кавказского района организовать и усилить работу административной комиссии по рассмотрению материалов об административных правонарушений за нарушение статьи 2.2. Закона Краснодарского края от 23 июля 2003 года <text:s text:c="25"/>№608-КЗ «Об административных правонарушениях» купание в местах, где выставлены щиты (аншлаги) с предупреждающими и запрещающими знаками и надписями и купание в состоянии алкогольного опьянения.</text:p>
      <text:p text:style-name="P44">6. Рекомендовать Отделу МВД России по Кавказскому району совместно с администрацией Кавказского сельского поселения Кавказского района в пределах установленной компетенции принимать меры, направленные на недопущение<text:s/>купания граждан в запрещенных местах и купания <text:s/>в <text:s/>состоянии алкогольного опьянения.</text:p>
      <text:p text:style-name="P45">7. Общему отделу администрации Кавказского сельского поселения Кавказского района опубликовать в средствах массовой информации, а так же на официальном сайте администрации<text:s/>Кавказского сельского поселения Кавказского района в информационной телекоммуникационной сети «Интернет».</text:p>
      <text:p text:style-name="P46">8. Контроль за выполнением настоящего постановления оставляю за собой.</text:p>
      <text:p text:style-name="P47"/>
      <text:p text:style-name="P48"/>
      <text:p text:style-name="P49"/>
      <text:p text:style-name="P50"/>
      <text:p text:style-name="P51">3</text:p>
      <text:p text:style-name="P52"/>
      <text:p text:style-name="P53"><text:span text:style-name="T54">9.<text:s/></text:span><text:span text:style-name="T55">Постановление вступает в силу со дня его официального опубликования<text:s/></text:span><text:span text:style-name="T56">и распр</text:span><text:span text:style-name="T57">остраняется на правоотношения, возникшие с 1 июня 2025 года.</text:span></text:p>
      <text:p text:style-name="P58"/>
      <text:p text:style-name="P59"/>
      <text:p text:style-name="P60"/>
      <text:p text:style-name="P61">Глава Кавказского сельского поселения<text:s/></text:p>
      <text:p text:style-name="P62"><text:span text:style-name="T63">Кавказского района <text:s text:c="91"/>И.В. Бережин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8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шрифтабзаца1" style:display-name="Основной шрифт абзаца1" style:family="text"/>
    <style:style style:name="WW8Num1z0" style:display-name="WW8Num1z0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Рябинина</meta:initial-creator>
    <dc:creator>Рябинина</dc:creator>
    <meta:creation-date>2019-06-20T08:28:00Z</meta:creation-date>
    <dc:date>2025-07-28T11:41:00Z</dc:date>
    <meta:print-date>2025-07-28T11:31:00Z</meta:print-date>
    <meta:template xlink:href="Normal" xlink:type="simple"/>
    <meta:editing-cycles>26</meta:editing-cycles>
    <meta:editing-duration>PT627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41" meta:character-count="4956" meta:row-count="35" meta:non-whitespace-character-count="4224"/>
  </office:meta>
</office:document-meta>
</file>