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349f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officeooo:rsid="0024fc4a" officeooo:paragraph-rsid="0024fc4a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fo:font-weight="bold" officeooo:paragraph-rsid="0024fc4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fo:font-weight="bold" officeooo:rsid="0027d1b2" officeooo:paragraph-rsid="0027d1b2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use-window-font-color="true" loext:opacity="0%" style:font-name="Times New Roman" fo:font-size="14pt" fo:language="ru" fo:country="RU" fo:font-weight="bold" officeooo:rsid="0027d1b2" officeooo:paragraph-rsid="0027d1b2" style:font-name-asian="Times New Roman" style:font-size-asian="12.25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ru" fo:country="RU" fo:font-weight="bold" officeooo:rsid="0027d1b2" officeooo:paragraph-rsid="0027d1b2" style:font-name-asian="Times New Roman" style:font-size-asian="12.25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fo:font-weight="bold" officeooo:rsid="0027d1b2" officeooo:paragraph-rsid="0027d1b2" style:font-name-asian="Times New Roman" style:font-size-asian="12.25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17d84" style:font-size-asian="14pt" style:font-name-complex="Times New Roman" style:font-size-complex="14pt"/>
    </style:style>
    <style:style style:name="T3" style:family="text">
      <style:text-properties officeooo:rsid="001ee5f7"/>
    </style:style>
    <style:style style:name="T4" style:family="text">
      <style:text-properties officeooo:rsid="00217d84"/>
    </style:style>
    <style:style style:name="T5" style:family="text">
      <style:text-properties officeooo:rsid="0024fc4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e5f7" style:font-weight-asian="normal" style:font-weight-complex="normal"/>
    </style:style>
    <style:style style:name="T8" style:family="text">
      <style:text-properties fo:font-weight="normal" officeooo:rsid="00217d84" style:font-weight-asian="normal" style:font-weight-complex="normal"/>
    </style:style>
    <style:style style:name="T9" style:family="text">
      <style:text-properties officeooo:rsid="00263b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КАВКАЗСКОГО СЕЛЬСКОГО ПОСЕЛЕНИЯ</text:p>
      <text:p text:style-name="P15">КАВКАЗСКОГО РАЙОНА</text:p>
      <text:p text:style-name="P15"/>
      <text:p text:style-name="P15">ПОСТАНОВЛЕНИЕ</text:p>
      <text:p text:style-name="P16">от 22.07.2025 <text:s text:c="95"/>№ 168</text:p>
      <text:p text:style-name="P13">станица Кавказская</text:p>
      <text:p text:style-name="P12"/>
      <text:p text:style-name="P2"/>
      <text:p text:style-name="P2"/>
      <text:p text:style-name="P2"/>
      <text:p text:style-name="P1"/>
      <text:p text:style-name="P1"/>
      <text:p text:style-name="P1"/>
      <text:p text:style-name="P1">О внесении изменений в постановление администрации Кавказского <text:s/>сельского <text:s/>поселения Кавказского района от <text:span text:style-name="T3">2</text:span><text:span text:style-name="T4">3</text:span> декабря 202<text:span text:style-name="T4">4 </text:span>года № <text:span text:style-name="T3">3</text:span><text:span text:style-name="T4">77</text:span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</text:p>
      <text:p text:style-name="P1">на 202<text:span text:style-name="T4">5</text:span> год»</text:p>
      <text:p text:style-name="P1"/>
      <text:p text:style-name="P1"/>
      <text:p text:style-name="P1"/>
      <text:p text:style-name="P3">В <text:s/>связи с возникшей необходимостью, п о с т а н о в л я ю:</text:p>
      <text:p text:style-name="P4">1. Внести изменение в <text:s/>план финансово-хозяйственной деятельности муниципального бюджетного учреждения культуры «Центр кино и досуга «Космос»» Кавказского сельского поселения Кавказского района на 202<text:span text:style-name="T4">5</text:span> год (прилагается).</text:p>
      <text:p text:style-name="P11"><text:span text:style-name="T2">2</text:span><text:span text:style-name="T1">. Контроль за выполнением настоящего постановления возложить на:</text:span></text:p>
      <text:p text:style-name="P4">-Муниципальное казенное учреждение «Централизованная бухгалтерия» Кавказского сельского поселения Кавказского района;</text:p>
      <text:p text:style-name="P4">- директора муниципального бюджетного учреждения культуры «Центр <text:s/>кино и досуга «Космос»» Кавказского сельского поселения <text:s/>Кавказского района.</text:p>
      <text:p text:style-name="P9">3. Постановление администрации Кавказского сельского поселения Кавказского района от <text:span text:style-name="T9">04 марта 2025</text:span> года № <text:span text:style-name="T9">41</text:span> «<text:span text:style-name="T6">О внесении изменений в постановление администрации Кавказского <text:s/>сельского <text:s/>поселения Кавказского района от </text:span><text:span text:style-name="T7">2</text:span><text:span text:style-name="T8">3</text:span><text:span text:style-name="T6"> декабря 202</text:span><text:span text:style-name="T8">4 </text:span><text:span text:style-name="T6">года №</text:span><text:span text:style-name="T7">3</text:span><text:span text:style-name="T8">77</text:span><text:span text:style-name="T6"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 на 202</text:span><text:span text:style-name="T8">5</text:span><text:span text:style-name="T6"> год» считать утратившим силу.</text:span></text:p>
      <text:p text:style-name="P4"><text:span text:style-name="T5">4</text:span>. Постановление вступает в силу со дня его подписания.</text:p>
      <text:p text:style-name="P5"/>
      <text:p text:style-name="P5"/>
      <text:p text:style-name="P5"/>
      <text:p text:style-name="P6"><text:span text:style-name="T3">Г</text:span>лав<text:span text:style-name="T3">а </text:span>Кавказского сельского <text:s text:c="296"/></text:p>
      <text:p text:style-name="P8">поселения Кавказского района <text:s text:c="53"/>И.В. Бережинская</text:p>
      <text:p text:style-name="P7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47 Каб</meta:initial-creator>
    <meta:creation-date>2012-01-23T14:48:00Z</meta:creation-date>
    <dc:date>2025-07-25T10:33:06.449000000</dc:date>
    <meta:print-date>2025-07-25T09:58:50.269000000</meta:print-date>
    <meta:editing-cycles>69</meta:editing-cycles>
    <meta:editing-duration>PT12H8M</meta:editing-duration>
    <meta:document-statistic meta:table-count="0" meta:image-count="0" meta:object-count="0" meta:page-count="2" meta:paragraph-count="16" meta:word-count="202" meta:character-count="2090" meta:non-whitespace-character-count="14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