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4c84e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0ddd8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4e3dc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officeooo:paragraph-rsid="004a6c21" style:font-name-asian="Arial Cyr" style:font-size-asian="14pt" style:font-name-complex="Arial Cyr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etter-spacing="-0.012cm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.5pt" fo:language="ru" fo:country="RU" officeooo:paragraph-rsid="0048cf87" style:font-name-asian="Times New Roman" style:font-size-asian="14.5pt" style:font-name-complex="Times New Roman" style:font-size-complex="16.5pt" style:language-complex="ar" style:country-complex="SA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/>
      <style:text-properties officeooo:paragraph-rsid="00532e63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  <style:text-properties fo:font-size="14pt" fo:font-weight="bold" officeooo:paragraph-rsid="00532e63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532e63" style:font-size-asian="14pt" style:language-asian="ru" style:country-asian="RU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/>
      <style:text-properties fo:letter-spacing="-0.012cm" officeooo:paragraph-rsid="00532e63" style:font-name-asian="Times New Roman1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54c3b1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4c3b1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paragraph-rsid="0054c3b1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officeooo:paragraph-rsid="0054c3b1" style:font-name-asian="Times New Roman" style:font-size-asian="14pt" style:font-name-complex="Times New Roman" style:font-size-complex="14pt"/>
    </style:style>
    <style:style style:name="P19" style:family="paragraph" style:parent-style-name="Standard">
      <style:text-properties style:font-name="Times New Roman" fo:font-size="14pt" officeooo:paragraph-rsid="0054c3b1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54c3b1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size="14pt" fo:font-weight="bold" officeooo:paragraph-rsid="0054c3b1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54c3b1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paragraph-rsid="0054c3b1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54c3b1" style:font-name-asian="Times New Roman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officeooo:paragraph-rsid="0054c3b1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101cm" style:auto-text-indent="false"/>
      <style:text-properties style:font-name="Times New Roman" fo:font-size="14pt" officeooo:paragraph-rsid="0054c3b1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4c3b1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size="14pt" officeooo:rsid="00163ce5" officeooo:paragraph-rsid="0054c3b1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6cm" style:auto-text-indent="false"/>
      <style:text-properties officeooo:paragraph-rsid="0054c3b1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officeooo:paragraph-rsid="0054c3b1"/>
    </style:style>
    <style:style style:name="T1" style:family="text">
      <style:text-properties style:font-name-asian="Times New Roman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officeooo:rsid="00187dfa" style:font-name-asian="Times New Roman" style:language-asian="ru" style:country-asian="RU" style:font-name-complex="Times New Roman" style:font-size-complex="10pt" style:language-complex="ar" style:country-complex="SA"/>
    </style:style>
    <style:style style:name="T3" style:family="text">
      <style:text-properties officeooo:rsid="002ec5e9" style:font-name-asian="Times New Roman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officeooo:rsid="003feb77" style:font-name-asian="Times New Roman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officeooo:rsid="0048cf87" style:font-name-asian="Times New Roman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officeooo:rsid="004a6c21" style:font-name-asian="Times New Roman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officeooo:rsid="004e3dcc" style:font-name-asian="Times New Roman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officeooo:rsid="00507cce" style:font-name-asian="Times New Roman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officeooo:rsid="00521e86" style:font-name-asian="Times New Roman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officeooo:rsid="000ddd8f"/>
    </style:style>
    <style:style style:name="T11" style:family="text">
      <style:text-properties fo:font-weight="normal" officeooo:rsid="003feb77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weight="normal" officeooo:rsid="004a6c21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 officeooo:rsid="00521e86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 officeooo:rsid="0099b980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fo:font-weight="normal" officeooo:rsid="004a6c21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fo:letter-spacing="-0.016cm" officeooo:rsid="00504ee2" style:font-weight-complex="bold"/>
    </style:style>
    <style:style style:name="T17" style:family="text">
      <style:text-properties fo:letter-spacing="-0.016cm" officeooo:rsid="00521e86" style:font-weight-complex="bold"/>
    </style:style>
    <style:style style:name="T18" style:family="text">
      <style:text-properties officeooo:rsid="0048cf87"/>
    </style:style>
    <style:style style:name="T19" style:family="text">
      <style:text-properties officeooo:rsid="004e3dcc"/>
    </style:style>
    <style:style style:name="T20" style:family="text">
      <style:text-properties officeooo:rsid="0051747a"/>
    </style:style>
    <style:style style:name="T21" style:family="text">
      <style:text-properties officeooo:rsid="00521e86"/>
    </style:style>
    <style:style style:name="T22" style:family="text">
      <style:text-properties fo:font-size="14pt" fo:letter-spacing="-0.012cm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23" style:family="text">
      <style:text-properties fo:font-size="14pt" fo:letter-spacing="-0.012cm" fo:font-weight="bold" officeooo:rsid="00532e63" style:font-size-asian="14pt" style:language-asian="ru" style:country-asian="RU" style:font-weight-asian="bold" style:font-name-complex="Times New Roman1" style:font-size-complex="14pt" style:font-weight-complex="bold"/>
    </style:style>
    <style:style style:name="T24" style:family="text">
      <style:text-properties fo:font-size="14pt" fo:letter-spacing="-0.012cm" fo:font-weight="bold" officeooo:rsid="0054c3b1" style:font-size-asian="14pt" style:language-asian="ru" style:country-asian="RU" style:font-weight-asian="bold" style:font-name-complex="Times New Roman1" style:font-size-complex="14pt" style:font-weight-complex="bold"/>
    </style:style>
    <style:style style:name="T25" style:family="text">
      <style:text-properties officeooo:rsid="0054c3b1"/>
    </style:style>
    <style:style style:name="T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166a0c" style:font-size-asian="14pt" style:font-name-complex="Times New Roman" style:font-size-complex="14pt"/>
    </style:style>
    <style:style style:name="T29" style:family="text">
      <style:text-properties style:font-name="Times New Roman" fo:font-size="14pt" officeooo:rsid="00163ce5" style:font-size-asian="14pt" style:font-name-complex="Times New Roman" style:font-size-complex="14pt"/>
    </style:style>
    <style:style style:name="T3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officeooo:rsid="00166a0c"/>
    </style:style>
    <style:style style:name="T32" style:family="text">
      <style:text-properties officeooo:rsid="00163c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АДМИНИСТРАЦИЯ КАВКАЗСКОГО СЕЛЬСКОГО ПОСЕЛЕНИЯ</text:p>
      <text:p text:style-name="P13">КАВКАЗСКОГО РАЙОНА</text:p>
      <text:p text:style-name="P13">ПОСТАНОВЛЕНИЕ</text:p>
      <text:p text:style-name="P11"><text:span text:style-name="T22">от 13.05.2025 <text:s text:c="116"/>№ 10</text:span><text:span text:style-name="T24">9</text:span></text:p>
      <text:p text:style-name="P14"><text:s text:c="49"/>станица Кавказская</text:p>
      <text:p text:style-name="P1"/>
      <text:p text:style-name="P1"/>
      <text:p text:style-name="P1"/>
      <text:p text:style-name="P1"/>
      <text:p text:style-name="P1"/>
      <text:p text:style-name="P20">О подготовке жилищно-коммунального комплекса и объектов социальной сферы Кавказского сельского поселения Кавказского района</text:p>
      <text:p text:style-name="P22">к осенне-зимнему периоду 202<text:span text:style-name="T31">5</text:span>-202<text:span text:style-name="T31">6 </text:span>годов</text:p>
      <text:p text:style-name="P23"/>
      <text:p text:style-name="P23"/>
      <text:p text:style-name="P23"/>
      <text:p text:style-name="P23"/>
      <text:p text:style-name="P29"><text:span text:style-name="Основной_20_шрифт_20_абзаца"><text:span text:style-name="T27">В соответствии с Федеральным законом от <text:s/>06 октября <text:s/>2003 года <text:s text:c="19"/>№ 131-ФЗ «Об общих принципах организации <text:s/>местного самоуправления в Российской Федерации», постановлением администрации муниципального образования Кавказский район от </text:span></text:span><text:span text:style-name="Основной_20_шрифт_20_абзаца"><text:span text:style-name="T28">25</text:span></text:span><text:span text:style-name="Основной_20_шрифт_20_абзаца"><text:span text:style-name="T27"> </text:span></text:span><text:span text:style-name="Основной_20_шрифт_20_абзаца"><text:span text:style-name="T28">апреля</text:span></text:span><text:span text:style-name="Основной_20_шрифт_20_абзаца"><text:span text:style-name="T27"> 202</text:span></text:span><text:span text:style-name="Основной_20_шрифт_20_абзаца"><text:span text:style-name="T28">5</text:span></text:span><text:span text:style-name="Основной_20_шрифт_20_абзаца"><text:span text:style-name="T27"> года № </text:span></text:span><text:span text:style-name="Основной_20_шрифт_20_абзаца"><text:span text:style-name="T28">663</text:span></text:span><text:span text:style-name="Основной_20_шрифт_20_абзаца"><text:span text:style-name="T27"> «О </text:span></text:span><text:span text:style-name="Основной_20_шрифт_20_абзаца"><text:span text:style-name="T30"><text:s/></text:span></text:span><text:span text:style-name="Основной_20_шрифт_20_абзаца"><text:span text:style-name="T27">подготовке жилищно-коммунального комплекса и объектов социальной сферы муниципального образования Кавказский район к осенне-зимнему <text:s text:c="10"/>периоду </text:span></text:span><text:span text:style-name="Основной_20_шрифт_20_абзаца"><text:span text:style-name="T29">202</text:span></text:span><text:span text:style-name="Основной_20_шрифт_20_абзаца"><text:span text:style-name="T28">5</text:span></text:span><text:span text:style-name="Основной_20_шрифт_20_абзаца"><text:span text:style-name="T29">-202</text:span></text:span><text:span text:style-name="Основной_20_шрифт_20_абзаца"><text:span text:style-name="T28">6 </text:span></text:span><text:span text:style-name="Основной_20_шрифт_20_абзаца"><text:span text:style-name="T29">гг.</text:span></text:span><text:span text:style-name="Основной_20_шрифт_20_абзаца"><text:span text:style-name="T27">», в целях обеспечения своевременной и <text:s text:c="9"/>качественной <text:s text:c="5"/>подготовки жилищно-коммунального комплекса и социальной <text:s text:c="15"/>сферы к устойчивой работе в осенне-зимний период, <text:s text:c="59"/>п о с т а н о в л я ю:</text:span></text:span></text:p>
      <text:p text:style-name="P25">1. Утвердить <text:span text:style-name="T31">комплексный </text:span>план <text:span text:style-name="T31">по подготовке Кавказского сельского поселения Кавказского района к осенне-зимнему периоду 2025-2026 годов (прилагается). <text:s text:c="4"/></text:span></text:p>
      <text:p text:style-name="P25">2. Руководителям бюджетных учреждений, организаций расположенных на территории Кавказского сельского поселения Кавказского района разработать планы мероприятий по подготовке к осенне-зимнему периоду 202<text:span text:style-name="T31">5</text:span>-202<text:span text:style-name="T31">6</text:span> гг.</text:p>
      <text:p text:style-name="P25">3. <text:span text:style-name="T32">Создать</text:span> комиссию по <text:span text:style-name="T32">координации </text:span>подготовк<text:span text:style-name="T32">и</text:span> <text:span text:style-name="T32">и проверки готовности жилищно-коммунального комплекса и социальной сферы Кавказского сельского поселения Кавказского района к работе в осенне-зимний период 202</text:span><text:span text:style-name="T31">5</text:span><text:span text:style-name="T32">-202</text:span><text:span text:style-name="T31">6</text:span><text:span text:style-name="T32">гг. </text:span><text:span text:style-name="T31">и</text:span><text:span text:style-name="T32"> утвердить ее состав согласно приложению </text:span><text:span text:style-name="T31">1</text:span><text:span text:style-name="T32"> к настоящему постановлению <text:s/></text:span><text:s/>(приложение №<text:span text:style-name="T31">1</text:span>).</text:p>
      <text:p text:style-name="P25"><text:span text:style-name="T32">4</text:span>. Руководителям бюджетных учреждений <text:s/>(организаций) предоставить <text:s/>паспорта готовности учреждений (организаций) в <text:span text:style-name="T32">администрацию Кавказского сельского поселения Кавказского района</text:span> <text:s/>до 1 сентября 202<text:span text:style-name="T31">5</text:span> года.</text:p>
      <text:p text:style-name="P26"><text:tab/><text:span text:style-name="T32">5</text:span>.Контроль за выполнением настоящего постановления <text:span text:style-name="T31">возложить на заместителя главы Кавказского сельского поселения кавказского района, А.С.Акопян.</text:span></text:p>
      <text:p text:style-name="P28"><text:soft-page-break/>2</text:p>
      <text:p text:style-name="P25"/>
      <text:p text:style-name="P25"><text:span text:style-name="T32">6</text:span>. Постановление вступает в силу со дня его подписания.</text:p>
      <text:p text:style-name="P27"/>
      <text:p text:style-name="P27"/>
      <text:p text:style-name="P27"/>
      <text:p text:style-name="P27"/>
      <text:p text:style-name="P27"><text:span text:style-name="T31">Г</text:span><text:span text:style-name="T32">лав</text:span><text:span text:style-name="T31">а </text:span>Кавказского сельского поселения</text:p>
      <text:p text:style-name="P27">Кавказского района <text:s text:c="72"/><text:span text:style-name="T31">И.В.Бережинская</text:span></text:p>
      <text:p text:style-name="P16"><text:s text:c="88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<text:s text:c="89"/>ПРИЛОЖЕНИЕ № <text:span text:style-name="T31">1</text:span></text:p>
      <text:p text:style-name="P30"><text:span text:style-name="Основной_20_шрифт_20_абзаца"><text:span text:style-name="T26"><text:s text:c="80"/>к постановлению администрации <text:s text:c="5"/></text:span></text:span></text:p>
      <text:p text:style-name="P16"><text:s text:c="79"/>Кавказского сельского поселения</text:p>
      <text:p text:style-name="P16"><text:s text:c="90"/>Кавказского района</text:p>
      <text:p text:style-name="P16"><text:s text:c="83"/>от <text:span text:style-name="T25">13.05.2025</text:span> № <text:span text:style-name="T25">109</text:span></text:p>
      <text:p text:style-name="P19"/>
      <text:p text:style-name="P24">СОСТАВ</text:p>
      <text:p text:style-name="P21"><text:span text:style-name="T32">комиссии </text:span>по <text:span text:style-name="T32">координации </text:span>подготовк<text:span text:style-name="T32">и</text:span> <text:span text:style-name="T32">и проверки готовности жилищно-коммунального комплекса и социальной сферы Кавказского сельского поселения Кавказского района к работе в осенне-зимний период <text:s text:c="11"/>202</text:span><text:span text:style-name="T31">5</text:span><text:span text:style-name="T32">-202</text:span><text:span text:style-name="T31">6</text:span><text:span text:style-name="T32"> годов</text:span></text:p>
      <text:p text:style-name="P17"/>
      <text:p text:style-name="P15"><text:span text:style-name="T31">Акопян </text:span><text:s text:c="49"/>-заместитель главы Кавказского сельского</text:p>
      <text:p text:style-name="P15"><text:span text:style-name="T31">Артур Сосикоевич</text:span> <text:s text:c="30"/>поселения, председатель комиссии;</text:p>
      <text:p text:style-name="P15"/>
      <text:p text:style-name="P15"/>
      <text:p text:style-name="P15"><text:span text:style-name="T31">Каштанова</text:span> <text:s text:c="41"/>- <text:span text:style-name="T31">ведущий </text:span><text:span text:style-name="T32">специалист</text:span> администрации</text:p>
      <text:p text:style-name="P15"><text:span text:style-name="T31">Анна Александровна</text:span> <text:s text:c="26"/>Кавказского сельского <text:span text:style-name="T32">поселения,</text:span></text:p>
      <text:p text:style-name="P15"><text:s text:c="64"/>заместитель председателя </text:p>
      <text:p text:style-name="P15"><text:s text:c="63"/>комиссии;</text:p>
      <text:p text:style-name="P15"/>
      <text:p text:style-name="P15"/>
      <text:p text:style-name="P15"><text:span text:style-name="T32">Карпенко</text:span> <text:s text:c="47"/>-<text:span text:style-name="T31">ведущий </text:span>специалист </text:p>
      <text:p text:style-name="P15"><text:span text:style-name="T32">Елена Алексеевна</text:span> <text:s text:c="33"/>администрации Кавказского сельского</text:p>
      <text:p text:style-name="P15"><text:s text:c="65"/>поселения, секретарь комиссии;</text:p>
      <text:p text:style-name="P15"/>
      <text:p text:style-name="P18">Члены комиссии:</text:p>
      <text:p text:style-name="P18"/>
      <text:p text:style-name="P15">Рябинина <text:s text:c="45"/>-<text:span text:style-name="T31">ведущий </text:span>специалист </text:p>
      <text:p text:style-name="P15">Ольга Владимировна <text:s text:c="26"/>администрации Кавказского сельского</text:p>
      <text:p text:style-name="P15"><text:s text:c="64"/>поселения;</text:p>
      <text:p text:style-name="P15"/>
      <text:p text:style-name="P15"><text:span text:style-name="T31">Кириллова</text:span> <text:s text:c="46"/>-<text:span text:style-name="T31">ведущий </text:span>специалист <text:s/>администрации</text:p>
      <text:p text:style-name="P15"><text:span text:style-name="T32">Елена </text:span><text:span text:style-name="T31">Александровна</text:span><text:span text:style-name="T32"> <text:s text:c="13"/></text:span><text:s text:c="16"/>Кавказского <text:s/>сельского поселения;</text:p>
      <text:p text:style-name="P15"/>
      <text:p text:style-name="P15"/>
      <text:p text:style-name="P15">Байбуз</text:p>
      <text:p text:style-name="P15">Марина Арменовна <text:s text:c="29"/>- начальник Кавказского участка <text:s text:c="32"/></text:p>
      <text:p text:style-name="P15"><text:s text:c="63"/>Армавирского филиала ПАО «ТНС энерго <text:s/></text:p>
      <text:p text:style-name="P15"><text:s text:c="64"/>Кубань» (по согласованию);</text:p>
      <text:p text:style-name="P15"/>
      <text:p text:style-name="P15"/>
      <text:p text:style-name="P15"/>
      <text:p text:style-name="P15">Зуев</text:p>
      <text:p text:style-name="P15"><text:soft-page-break/>Михаил Николаев <text:s text:c="35"/>-исполнительный директор ОАО <text:s text:c="6"/></text:p>
      <text:p text:style-name="P15"><text:s text:c="67"/>«Кропоткингоргаз» (по согласованию);</text:p>
      <text:p text:style-name="P15"><text:s text:c="72"/></text:p>
      <text:p text:style-name="P15">Нежельский</text:p>
      <text:p text:style-name="P15">Алексей Викторович <text:s text:c="34"/>- начальника РЭС Кавказского</text:p>
      <text:p text:style-name="P15"><text:s text:c="71"/>района (по согласованию).</text:p>
      <text:p text:style-name="P15"><text:s text:c="71"/></text:p>
      <text:p text:style-name="P15"/>
      <text:p text:style-name="P15"/>
      <text:p text:style-name="P15"/>
      <text:p text:style-name="P27"><text:span text:style-name="T31">Г</text:span><text:span text:style-name="T32">лав</text:span><text:span text:style-name="T31">а </text:span>Кавказского сельского поселения</text:p>
      <text:p text:style-name="P27">Кавказского района <text:s text:c="70"/><text:span text:style-name="T31">И.В.Бережинская</text:span></text:p>
      <text:p text:style-name="P27"/>
      <text:p text:style-name="P16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Cyr" svg:font-family="'Arial Cyr'" style:font-family-generic="swiss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3-16T16:15:00Z</meta:creation-date>
    <dc:date>2025-05-21T09:08:39.019000000</dc:date>
    <meta:print-date>2025-05-20T11:47:38.711000000</meta:print-date>
    <meta:editing-cycles>51</meta:editing-cycles>
    <meta:editing-duration>P1DT11H19M48S</meta:editing-duration>
    <meta:document-statistic meta:table-count="0" meta:image-count="0" meta:object-count="0" meta:page-count="4" meta:paragraph-count="54" meta:word-count="377" meta:character-count="5361" meta:non-whitespace-character-count="288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