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tarSymbol" svg:font-family="Star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2349f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10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2349f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rsid="002349fd" officeooo:paragraph-rsid="002349f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rsid="002349fd" officeooo:paragraph-rsid="002349f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use-window-font-color="true" loext:opacity="0%" style:font-name="Times New Roman" fo:font-size="14pt" fo:language="ru" fo:country="RU" fo:font-weight="bold" officeooo:paragraph-rsid="0024fc4a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4pt" fo:language="ru" fo:country="RU" fo:font-weight="bold" officeooo:paragraph-rsid="0024fc4a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4pt" fo:language="ru" fo:country="RU" fo:font-weight="bold" officeooo:paragraph-rsid="0024fc4a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language="ru" fo:country="RU" fo:font-weight="bold" officeooo:paragraph-rsid="0024fc4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24fc4a" style:font-size-asian="14pt" style:font-weight-asian="bold" style:font-name-complex="Times New Roman" style:font-size-complex="14pt" style:font-weight-complex="bold"/>
    </style:style>
    <style:style style:name="P19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0.501cm"/>
        </style:tab-stops>
      </style:paragraph-properties>
      <style:text-properties style:font-name="Times New Roman" fo:font-size="14pt" officeooo:rsid="0024fc4a" officeooo:paragraph-rsid="0024fc4a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217d84" style:font-size-asian="14pt" style:font-name-complex="Times New Roman" style:font-size-complex="14pt"/>
    </style:style>
    <style:style style:name="T3" style:family="text">
      <style:text-properties officeooo:rsid="001ee5f7"/>
    </style:style>
    <style:style style:name="T4" style:family="text">
      <style:text-properties officeooo:rsid="00217d84"/>
    </style:style>
    <style:style style:name="T5" style:family="text">
      <style:text-properties fo:font-size="12pt" officeooo:rsid="002349fd" style:font-size-asian="10.5pt" style:font-size-complex="12pt"/>
    </style:style>
    <style:style style:name="T6" style:family="text">
      <style:text-properties officeooo:rsid="0024fc4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ee5f7" style:font-weight-asian="bold" style:font-weight-complex="bold"/>
    </style:style>
    <style:style style:name="T9" style:family="text">
      <style:text-properties fo:font-weight="bold" officeooo:rsid="00217d84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ee5f7" style:font-weight-asian="normal" style:font-weight-complex="normal"/>
    </style:style>
    <style:style style:name="T12" style:family="text">
      <style:text-properties fo:font-weight="normal" officeooo:rsid="00217d84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АДМИНИСТРАЦИЯ КАВКАЗСКОГО СЕЛЬСКОГО ПОСЕЛЕНИЯ</text:p>
      <text:p text:style-name="P15">КАВКАЗСКОГО РАЙОНА</text:p>
      <text:p text:style-name="P18"/>
      <text:p text:style-name="P15">ПОСТАНОВЛЕНИЕ</text:p>
      <text:p text:style-name="P16">от <text:span text:style-name="T6">04.03.2025</text:span> <text:s text:c="93"/>№ <text:span text:style-name="T6">41</text:span></text:p>
      <text:p text:style-name="P17">станица Кавказская</text:p>
      <text:p text:style-name="P2"/>
      <text:p text:style-name="P2"/>
      <text:p text:style-name="P2"/>
      <text:p text:style-name="P1"/>
      <text:p text:style-name="P1"/>
      <text:p text:style-name="P1"/>
      <text:p text:style-name="P1">О внесении изменений в постановление администрации Кавказского <text:s/>сельского <text:s/>поселения Кавказского района от <text:span text:style-name="T3">2</text:span><text:span text:style-name="T4">3</text:span> декабря 202<text:span text:style-name="T4">4 </text:span>года №<text:span text:style-name="T3">3</text:span><text:span text:style-name="T4">77</text:span> «Об утверждении плана финансово-хозяйственной деятельности муниципального бюджетного учреждения культуры «Центр кино и досуга «Космос»» <text:s/>Кавказского сельского поселения <text:s/>Кавказского района</text:p>
      <text:p text:style-name="P1">на 202<text:span text:style-name="T4">5</text:span> год»</text:p>
      <text:p text:style-name="P1"/>
      <text:p text:style-name="P1"/>
      <text:p text:style-name="P1"/>
      <text:p text:style-name="P3">В <text:s/>связи с возникшей необходимостью, п о с т а н о в л я ю:</text:p>
      <text:p text:style-name="P4">1. Внести изменение в <text:s/>план финансово-хозяйственной деятельности муниципального бюджетного учреждения культуры «Центр кино и досуга «Космос»» Кавказского сельского поселения Кавказского района на 202<text:span text:style-name="T4">5</text:span> год (прилагается).</text:p>
      <text:p text:style-name="P10"><text:span text:style-name="T2">2</text:span><text:span text:style-name="T1">. Контроль за выполнением настоящего постановления возложить на:</text:span></text:p>
      <text:p text:style-name="P4">-Муниципальное казенное учреждение «Централизованная бухгалтерия» Кавказского сельского поселения Кавказского района;</text:p>
      <text:p text:style-name="P4">- директора муниципального бюджетного учреждения культуры «Центр <text:s/>кино и досуга «Космос»» Кавказского сельского поселения <text:s/>Кавказского района.</text:p>
      <text:p text:style-name="P20">3. Постановление администрации Кавказского сельского поселения Кавказского района от 21.01.2025 года № 12 «<text:span text:style-name="T10">О внесении изменений в постановление администрации Кавказского <text:s/>сельского <text:s/>поселения Кавказского района от </text:span><text:span text:style-name="T11">2</text:span><text:span text:style-name="T12">3</text:span><text:span text:style-name="T10"> декабря 202</text:span><text:span text:style-name="T12">4 </text:span><text:span text:style-name="T10">года №</text:span><text:span text:style-name="T11">3</text:span><text:span text:style-name="T12">77</text:span><text:span text:style-name="T10"> «Об утверждении плана финансово-хозяйственной деятельности муниципального бюджетного учреждения культуры «Центр кино и досуга «Космос»» <text:s/>Кавказского сельского поселения <text:s/>Кавказского района на 202</text:span><text:span text:style-name="T12">5</text:span><text:span text:style-name="T10"> год» считать утратившим силу.</text:span></text:p>
      <text:p text:style-name="P4"><text:span text:style-name="T6">4</text:span>. Постановление вступает в силу со дня его подписания.</text:p>
      <text:p text:style-name="P5"/>
      <text:p text:style-name="P5"/>
      <text:p text:style-name="P5"/>
      <text:p text:style-name="P6"><text:span text:style-name="T3">Г</text:span>лав<text:span text:style-name="T3">а </text:span>Кавказского сельского <text:s text:c="296"/></text:p>
      <text:p text:style-name="P8">поселения Кавказского района <text:s text:c="53"/>И.В. Бережинская</text:p>
      <text:p text:style-name="P7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tarSymbol" svg:font-family="Star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.5pt" fo:letter-spacing="normal" fo:language="ru" fo:country="RU" fo:font-style="normal" style:text-underline-style="none" fo:font-weight="normal" style:letter-kerning="true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нак_20_Знак1_20_Знак" style:display-name="Знак Знак1 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GB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Absatz-Standardschriftart" style:family="text"/>
    <style:style style:name="WW-Absatz-Standardschriftar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4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47 Каб</meta:initial-creator>
    <meta:creation-date>2012-01-23T14:48:00Z</meta:creation-date>
    <dc:date>2025-03-06T16:02:18.708000000</dc:date>
    <meta:print-date>2025-03-06T15:53:27.423000000</meta:print-date>
    <meta:editing-cycles>67</meta:editing-cycles>
    <meta:editing-duration>PT11H33M2S</meta:editing-duration>
    <meta:document-statistic meta:table-count="0" meta:image-count="0" meta:object-count="0" meta:page-count="2" meta:paragraph-count="16" meta:word-count="199" meta:character-count="2083" meta:non-whitespace-character-count="144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