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52f55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rsid="0052f557" officeooo:paragraph-rsid="0052f55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/>
    </style:style>
    <style:style style:name="P16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f557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3d22c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0ddd8f"/>
    </style:style>
    <style:style style:name="T12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5299b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52f55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letter-spacing="-0.016cm" officeooo:rsid="00504ee2" style:font-weight-complex="bold"/>
    </style:style>
    <style:style style:name="T19" style:family="text">
      <style:text-properties fo:letter-spacing="-0.016cm" officeooo:rsid="005299bf" style:font-weight-complex="bold"/>
    </style:style>
    <style:style style:name="T20" style:family="text">
      <style:text-properties fo:letter-spacing="-0.016cm" officeooo:rsid="0052f557" style:font-weight-complex="bold"/>
    </style:style>
    <style:style style:name="T21" style:family="text">
      <style:text-properties officeooo:rsid="0048cf87"/>
    </style:style>
    <style:style style:name="T22" style:family="text">
      <style:text-properties officeooo:rsid="004e3dcc"/>
    </style:style>
    <style:style style:name="T23" style:family="text">
      <style:text-properties officeooo:rsid="00504ee2"/>
    </style:style>
    <style:style style:name="T24" style:family="text">
      <style:text-properties officeooo:rsid="0052f557"/>
    </style:style>
    <style:style style:name="T25" style:family="text">
      <style:text-properties officeooo:rsid="0053d22c"/>
    </style:style>
    <style:style style:name="T26" style:family="text">
      <style:text-properties officeooo:rsid="0054b453"/>
    </style:style>
    <style:style style:name="T27" style:family="text">
      <style:text-properties fo:language="en" fo:country="US" officeooo:rsid="0054b453"/>
    </style:style>
    <style:style style:name="T28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9" style:family="text">
      <style:text-properties fo:font-size="14pt" fo:letter-spacing="-0.012cm" fo:font-weight="bold" officeooo:rsid="00562392" style:font-size-asian="14pt" style:font-weight-asian="bold" style:font-size-complex="14pt" style:font-weight-complex="bold"/>
    </style:style>
    <style:style style:name="T30" style:family="text">
      <style:text-properties fo:letter-spacing="-0.012cm"/>
    </style:style>
    <style:style style:name="T31" style:family="text">
      <style:text-properties fo:letter-spacing="-0.012cm" fo:font-weight="bold" style:font-weight-asian="bold" style:font-weight-complex="bold"/>
    </style:style>
    <style:style style:name="T32" style:family="text"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8">АДМИНИСТРАЦИЯ КАВКАЗСКОГО СЕЛЬСКОГО ПОСЕЛЕНИЯ</text:span><text:span text:style-name="T30"> <text:s text:c="2"/></text:span></text:p>
      <text:p text:style-name="P15"><text:span text:style-name="T28">КАВКАЗСКОГО РАЙОНА</text:span></text:p>
      <text:p text:style-name="P15"><text:span text:style-name="T28">ПОСТАНОВЛЕНИЕ</text:span></text:p>
      <text:p text:style-name="P18"><text:span text:style-name="T28">от 2</text:span><text:span text:style-name="T29">4</text:span><text:span text:style-name="T28">.03.2025 <text:s text:c="110"/>№ 6</text:span><text:span text:style-name="T29">6</text:span></text:p>
      <text:p text:style-name="P17"><text:span text:style-name="T31">станица Кавказская</text:span><text:span text:style-name="T32"> <text:s text:c="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 присвоении <text:span text:style-name="T22">адрес</text:span><text:span text:style-name="T24">ов</text:span> земельным участкам, полученным в результате <text:span text:style-name="T25">перераспределения</text:span> земельн<text:span text:style-name="T24">ых</text:span> участк<text:span text:style-name="T24">ов</text:span>, расположенн<text:span text:style-name="T24">ых</text:span> </text:p>
      <text:p text:style-name="P3">по адресу: Краснодарский край, Кавказский район,</text:p>
      <text:p text:style-name="P3"><text:s/>ст<text:span text:style-name="T22">аница</text:span> Кавказская, <text:s/><text:span text:style-name="Основной_20_шрифт_20_абзаца"><text:span text:style-name="T18">улица </text:span></text:span><text:span text:style-name="Основной_20_шрифт_20_абзаца"><text:span text:style-name="T20">Д</text:span></text:span><text:span text:style-name="Основной_20_шрифт_20_абзаца"><text:span text:style-name="T19">.</text:span></text:span><text:span text:style-name="Основной_20_шрифт_20_абзаца"><text:span text:style-name="T20">Бедного</text:span></text:span><text:span text:style-name="Основной_20_шрифт_20_абзаца"><text:span text:style-name="T18">, </text:span></text:span><text:span text:style-name="Основной_20_шрифт_20_абзаца"><text:span text:style-name="T20">155 и улица Д.Бедного, 157</text:span></text:span></text:p>
      <text:p text:style-name="P9"/>
      <text:p text:style-name="P9"/>
      <text:p text:style-name="P10"/>
      <text:p text:style-name="P11"><text:tab/><text:span text:style-name="T6">В</text:span><text:span text:style-name="Основной_20_шрифт_20_абзаца"><text:span text:style-name="T16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7">р</text:span></text:span><text:span text:style-name="T1">ассмотрев </text:span><text:span text:style-name="T5">схему </text:span><text:span text:style-name="T10">перераспределения</text:span><text:span text:style-name="T5"> земельного участка, </text:span><text:span text:style-name="T1">заявлени</text:span><text:span text:style-name="T2">е</text:span><text:span text:style-name="T1"> </text:span><text:span text:style-name="T9">Чистяковой Марии Архиповны</text:span><text:span text:style-name="T6">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</text:span><text:span text:style-name="T10">перераспределения</text:span><text:span text:style-name="T1"> земельн</text:span><text:span text:style-name="T9">ых</text:span><text:span text:style-name="T1"> участк</text:span><text:span text:style-name="T9">ов</text:span><text:span text:style-name="T1"> с кадастровым</text:span><text:span text:style-name="T9">и</text:span><text:span text:style-name="T1"> номер</text:span><text:span text:style-name="T9">а</text:span><text:span text:style-name="T1">м</text:span><text:span text:style-name="T9">и</text:span><text:span text:style-name="T1"> 23:09:08020</text:span><text:span text:style-name="T9">25</text:span><text:span text:style-name="T1">:</text:span><text:span text:style-name="T9">941 и 23:09:0802025:234</text:span><text:span text:style-name="T1">, расположенн</text:span><text:span text:style-name="T9">ых </text:span><text:span text:style-name="T1">по адрес</text:span><text:span text:style-name="T9">ам</text:span><text:span text:style-name="T1">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</text:span><text:span text:style-name="T9">Д.Бедного</text:span><text:span text:style-name="Основной_20_шрифт_20_абзаца"><text:span text:style-name="T12">, </text:span></text:span><text:span text:style-name="Основной_20_шрифт_20_абзаца"><text:span text:style-name="T14">1</text:span></text:span><text:span text:style-name="Основной_20_шрифт_20_абзаца"><text:span text:style-name="T15">55 и улица Д.Бедного, 157</text:span></text:span><text:span text:style-name="Основной_20_шрифт_20_абзаца"><text:span text:style-name="T13">,</text:span></text:span><text:span text:style-name="Основной_20_шрифт_20_абзаца"><text:span text:style-name="T16"> </text:span></text:span><text:s/>п о с т а н о в л я ю:</text:p>
      <text:p text:style-name="P4"><text:tab/>1. <text:span text:style-name="T22">З</text:span>емельно<text:span text:style-name="T22">му</text:span> участ<text:span text:style-name="T22">ку</text:span> площадью <text:span text:style-name="T26">1057</text:span> <text:span text:style-name="T22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3">улица </text:span><text:span text:style-name="T24">Д.Бедного</text:span><text:span text:style-name="T22">, <text:s/></text:span><text:span text:style-name="T26">земельный участок </text:span><text:span text:style-name="T24">15</text:span><text:span text:style-name="T26">7</text:span><text:span text:style-name="T22">.</text:span></text:p>
      <text:p text:style-name="P6"><text:tab/>2. <text:span text:style-name="T22">З</text:span>емельно<text:span text:style-name="T22">му</text:span> участ<text:span text:style-name="T22">ку</text:span> площадью <text:span text:style-name="T26">1315</text:span> <text:span text:style-name="T22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4">улица Д.Бедного</text:span><text:span text:style-name="T22">, <text:s/></text:span><text:span text:style-name="T26">земельный участок </text:span><text:span text:style-name="T24">15</text:span><text:span text:style-name="T26">5</text:span><text:span text:style-name="T22">.</text:span></text:p>
      <text:p text:style-name="P7"><text:span text:style-name="T24"><text:tab/>3. </text:span><text:span text:style-name="T22">З</text:span><text:span text:style-name="T24">емельно</text:span><text:span text:style-name="T22">му</text:span><text:span text:style-name="T24"> участ</text:span><text:span text:style-name="T22">ку</text:span><text:span text:style-name="T24"> площадью 600 </text:span><text:span text:style-name="T22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4">переулок Крутой</text:span><text:span text:style-name="T22">, <text:s/></text:span><text:span text:style-name="T24">20А</text:span><text:span text:style-name="T22">.</text:span></text:p>
      <text:p text:style-name="P7"><text:span text:style-name="T24"><text:tab/>4. </text:span><text:span text:style-name="T22">З</text:span><text:span text:style-name="T24">емельно</text:span><text:span text:style-name="T22">му</text:span><text:span text:style-name="T24"> участ</text:span><text:span text:style-name="T22">ку</text:span><text:span text:style-name="T24"> площадью 600 </text:span><text:span text:style-name="T22">квадратных метров присвоить адрес: <text:s text:c="3"/>Российская <text:s text:c="4"/>Федерация, <text:s text:c="5"/>Краснодарский <text:s text:c="6"/>край, <text:s text:c="9"/>Кавказский </text:span></text:p>
      <text:p text:style-name="P8"><text:soft-page-break/>2</text:p>
      <text:p text:style-name="P7"/>
      <text:p text:style-name="P7"/>
      <text:p text:style-name="P7"><text:span text:style-name="T22">муниципальный район, Кавказское сельское поселение, станица Кавказская, </text:span><text:span text:style-name="T24">переулок Крутой</text:span><text:span text:style-name="T22">, <text:s/></text:span><text:span text:style-name="T24">20Б</text:span><text:span text:style-name="T22">.</text:span></text:p>
      <text:p text:style-name="P7"><text:tab/><text:span text:style-name="T27">5. </text:span><text:span text:style-name="T26">Постановление администрации Кавказского сельского поселения Кавказского района от 10.04.2024 года № 95 «О присвоении адресов земельным участкам, полученным в результате перераспределения земельных участков, расположенных по адресу: Краснодарский край, Кавказский район, станица Кавказская, улица Д.Бедного, 155 и улица Д.Бедного, 157» считать утратившим силу.</text:span></text:p>
      <text:p text:style-name="P5"><text:span text:style-name="T11"><text:tab/></text:span><text:span text:style-name="T26">6</text:span>. Постановление вступает в силу со дня его подписания.</text:p>
      <text:p text:style-name="P12"/>
      <text:p text:style-name="P12"/>
      <text:p text:style-name="P12"/>
      <text:p text:style-name="P13"><text:span text:style-name="Основной_20_шрифт_20_абзаца"><text:span text:style-name="T21">Глава Кавказского сельского поселения</text:span></text:span></text:p>
      <text:p text:style-name="P13"><text:span text:style-name="Основной_20_шрифт_20_абзаца"><text:span text:style-name="T21">Кавказского района <text:s text:c="68"/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52</meta:editing-cycles>
    <meta:editing-duration>P1DT11H58M2S</meta:editing-duration>
    <dc:date>2025-03-26T10:04:07.951000000</dc:date>
    <meta:document-statistic meta:table-count="0" meta:image-count="0" meta:object-count="0" meta:page-count="2" meta:paragraph-count="19" meta:word-count="298" meta:character-count="2697" meta:non-whitespace-character-count="21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