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style:font-name-asian="Times New Roman" style:font-size-asian="14pt" style:font-name-complex="Times New Roman" style:font-size-complex="17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officeooo:paragraph-rsid="002bd68c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officeooo:paragraph-rsid="002f3f14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officeooo:paragraph-rsid="00312e16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officeooo:paragraph-rsid="00221fe1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2pt" fo:language="ru" fo:country="RU" fo:font-weight="bold" officeooo:rsid="002f3f14" officeooo:paragraph-rsid="002f3f14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2pt" fo:language="ru" fo:country="RU" fo:font-weight="bold" officeooo:rsid="0032b78d" officeooo:paragraph-rsid="0032b78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officeooo:rsid="0032b78d" officeooo:paragraph-rsid="0032b78d" style:font-name-asian="Times New Roman" style:font-size-asian="12.25pt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officeooo:rsid="0032b78d" officeooo:paragraph-rsid="0032b78d" style:font-name-asian="Times New Roman" style:font-size-asian="12.25pt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officeooo:rsid="0032b78d" officeooo:paragraph-rsid="0032b78d" style:font-name-asian="Times New Roman" style:font-size-asian="12.25pt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1.508cm"/>
        </style:tab-stops>
      </style:paragraph-properties>
      <style:text-properties officeooo:paragraph-rsid="002747b8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officeooo:paragraph-rsid="0032b78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officeooo:paragraph-rsid="0032b78d"/>
    </style:style>
    <style:style style:name="T1" style:family="text">
      <style:text-properties style:use-window-font-color="true" loext:opacity="0%" fo:font-size="14pt" fo:letter-spacing="-0.016cm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T2" style:family="text">
      <style:text-properties style:use-window-font-color="true" loext:opacity="0%" fo:font-size="14pt" fo:letter-spacing="-0.016cm" fo:language="ru" fo:country="RU" fo:font-weight="bold" officeooo:rsid="00221fe1" style:font-name-asian="Arial Cyr" style:font-size-asian="14pt" style:font-weight-asian="bold" style:font-name-complex="Arial Cyr" style:font-size-complex="14pt" style:font-weight-complex="bold"/>
    </style:style>
    <style:style style:name="T3" style:family="text">
      <style:text-properties style:use-window-font-color="true" loext:opacity="0%" fo:font-size="14pt" fo:letter-spacing="-0.016cm" fo:language="ru" fo:country="RU" fo:font-weight="bold" officeooo:rsid="002f3f14" style:font-name-asian="Arial Cyr" style:font-size-asian="14pt" style:font-weight-asian="bold" style:font-name-complex="Arial Cyr" style:font-size-complex="14pt" style:font-weight-complex="bold"/>
    </style:style>
    <style:style style:name="T4" style:family="text">
      <style:text-properties style:use-window-font-color="true" loext:opacity="0%" fo:font-size="14pt" fo:letter-spacing="-0.016cm" fo:language="ru" fo:country="RU" fo:font-weight="bold" officeooo:rsid="00312e16" style:font-name-asian="Arial Cyr" style:font-size-asian="14pt" style:font-weight-asian="bold" style:font-name-complex="Arial Cyr" style:font-size-complex="14pt" style:font-weight-complex="bold"/>
    </style:style>
    <style:style style:name="T5" style:family="text"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T6" style:family="text">
      <style:text-properties style:use-window-font-color="true" loext:opacity="0%" fo:font-size="14pt" fo:letter-spacing="-0.016cm" fo:language="ru" fo:country="RU" officeooo:rsid="00221fe1" style:font-name-asian="Arial Cyr" style:font-size-asian="14pt" style:font-name-complex="Arial Cyr" style:font-size-complex="14pt"/>
    </style:style>
    <style:style style:name="T7" style:family="text">
      <style:text-properties style:use-window-font-color="true" loext:opacity="0%" fo:font-size="14pt" fo:letter-spacing="-0.016cm" fo:language="ru" fo:country="RU" officeooo:rsid="002747b8" style:font-name-asian="Arial Cyr" style:font-size-asian="14pt" style:font-name-complex="Arial Cyr" style:font-size-complex="14pt"/>
    </style:style>
    <style:style style:name="T8" style:family="text">
      <style:text-properties style:use-window-font-color="true" loext:opacity="0%" fo:font-size="14pt" fo:letter-spacing="-0.016cm" fo:language="ru" fo:country="RU" officeooo:rsid="0028949f" style:font-name-asian="Arial Cyr" style:font-size-asian="14pt" style:font-name-complex="Arial Cyr" style:font-size-complex="14pt"/>
    </style:style>
    <style:style style:name="T9" style:family="text">
      <style:text-properties style:use-window-font-color="true" loext:opacity="0%" fo:font-size="14pt" fo:letter-spacing="-0.016cm" fo:language="ru" fo:country="RU" officeooo:rsid="002bd68c" style:font-name-asian="Arial Cyr" style:font-size-asian="14pt" style:font-name-complex="Arial Cyr" style:font-size-complex="14pt"/>
    </style:style>
    <style:style style:name="T10" style:family="text">
      <style:text-properties style:use-window-font-color="true" loext:opacity="0%" fo:font-size="14pt" fo:letter-spacing="-0.016cm" fo:language="ru" fo:country="RU" officeooo:rsid="002f3f14" style:font-name-asian="Arial Cyr" style:font-size-asian="14pt" style:font-name-complex="Arial Cyr" style:font-size-complex="14pt"/>
    </style:style>
    <style:style style:name="T11" style:family="text">
      <style:text-properties style:use-window-font-color="true" loext:opacity="0%" fo:font-size="14pt" fo:letter-spacing="-0.016cm" fo:language="ru" fo:country="RU" officeooo:rsid="00312e16" style:font-name-asian="Arial Cyr" style:font-size-asian="14pt" style:font-name-complex="Arial Cyr" style:font-size-complex="14pt"/>
    </style:style>
    <style:style style:name="T12" style:family="text">
      <style:text-properties style:use-window-font-color="true" loext:opacity="0%" fo:font-size="14pt" fo:letter-spacing="-0.016cm" fo:language="ru" fo:country="RU" officeooo:rsid="0032b78d" style:font-name-asian="Arial Cyr" style:font-size-asian="14pt" style:font-name-complex="Arial Cyr" style:font-size-complex="14pt"/>
    </style:style>
    <style:style style:name="T13" style:family="text">
      <style:text-properties style:use-window-font-color="true" loext:opacity="0%" fo:font-size="14pt" fo:letter-spacing="-0.016cm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fo:font-size="14pt" fo:letter-spacing="-0.016cm" fo:language="ru" fo:country="RU" fo:font-weight="normal" officeooo:rsid="0069b597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fo:font-size="14pt" fo:letter-spacing="-0.016cm" fo:language="ru" fo:country="RU" fo:font-weight="normal" officeooo:rsid="002f3f14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fo:font-size="14pt" fo:letter-spacing="-0.016cm" fo:language="ru" fo:country="RU" fo:font-weight="normal" officeooo:rsid="00312e16" style:font-name-asian="Arial Cyr" style:font-size-asian="14pt" style:font-weight-asian="normal" style:font-name-complex="Arial Cyr" style:font-size-complex="14pt" style:font-weight-complex="normal"/>
    </style:style>
    <style:style style:name="T17" style:family="text">
      <style:text-properties style:use-window-font-color="true" loext:opacity="0%" fo:font-size="14pt" fo:letter-spacing="-0.016cm" fo:language="ru" fo:country="RU" fo:font-weight="normal" officeooo:rsid="002f3f14" style:font-name-asian="Arial Cyr" style:font-size-asian="14pt" style:font-weight-asian="normal" style:font-name-complex="Arial Cyr" style:font-size-complex="14pt" style:font-weight-complex="normal"/>
    </style:style>
    <style:style style:name="T18" style:family="text">
      <style:text-properties style:use-window-font-color="true" loext:opacity="0%" fo:font-size="14pt" fo:letter-spacing="-0.016cm" fo:language="ru" fo:country="RU" fo:font-weight="normal" officeooo:rsid="00221fe1" style:font-name-asian="Arial Cyr" style:font-size-asian="14pt" style:font-weight-asian="normal" style:font-name-complex="Arial Cyr" style:font-size-complex="14pt" style:font-weight-complex="normal"/>
    </style:style>
    <style:style style:name="T19" style:family="text">
      <style:text-properties style:use-window-font-color="true" loext:opacity="0%" fo:font-size="14pt" fo:letter-spacing="-0.01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style:use-window-font-color="true" loext:opacity="0%" fo:font-size="14.5pt" fo:language="ru" fo:country="RU" officeooo:rsid="002747b8" style:font-name-asian="Times New Roman" style:font-size-asian="14.5pt" style:font-name-complex="Times New Roman" style:font-size-complex="16.5pt" style:language-complex="ar" style:country-complex="SA"/>
    </style:style>
    <style:style style:name="T21" style:family="text">
      <style:text-properties style:use-window-font-color="true" loext:opacity="0%" fo:font-size="14.5pt" fo:language="ru" fo:country="RU" officeooo:rsid="002bd68c" style:font-name-asian="Times New Roman" style:font-size-asian="14.5pt" style:font-name-complex="Times New Roman" style:font-size-complex="16.5pt" style:language-complex="ar" style:country-complex="SA"/>
    </style:style>
    <style:style style:name="T22" style:family="text">
      <style:text-properties style:use-window-font-color="true" loext:opacity="0%" fo:font-size="14.5pt" fo:language="ru" fo:country="RU" officeooo:rsid="002f3f14" style:font-name-asian="Times New Roman" style:font-size-asian="14.5pt" style:font-name-complex="Times New Roman" style:font-size-complex="16.5pt" style:language-complex="ar" style:country-complex="SA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АДМИНИСТРАЦИЯ КАВКАЗСКОГО СЕЛЬСКОГО ПОСЕЛЕНИЯ</text:p>
      <text:p text:style-name="P11">КАВКАЗСКОГО РАЙОНА</text:p>
      <text:p text:style-name="P7"/>
      <text:p text:style-name="P11">ПОСТАНОВЛЕНИЕ</text:p>
      <text:p text:style-name="P12">от 10.02.2025 <text:s text:c="97"/>№ 31</text:p>
      <text:p text:style-name="P8">станица Кавказская</text:p>
      <text:p text:style-name="P7"/>
      <text:p text:style-name="P7"/>
      <text:p text:style-name="P9"/>
      <text:p text:style-name="P9"/>
      <text:p text:style-name="P9"/>
      <text:p text:style-name="P6"><text:span text:style-name="Основной_20_шрифт_20_абзаца"><text:span text:style-name="T1">О присвоении адрес</text:span></text:span><text:span text:style-name="Основной_20_шрифт_20_абзаца"><text:span text:style-name="T3">а</text:span></text:span><text:span text:style-name="Основной_20_шрифт_20_абзаца"><text:span text:style-name="T1"> земельному участку, образуемому в результате объединения </text:span></text:span><text:span text:style-name="Основной_20_шрифт_20_абзаца"><text:span text:style-name="T4">двух</text:span></text:span><text:span text:style-name="Основной_20_шрифт_20_абзаца"><text:span text:style-name="T1"> земельных участков, </text:span></text:span><text:span text:style-name="Основной_20_шрифт_20_абзаца"><text:span text:style-name="T2">расположенных </text:span></text:span><text:span text:style-name="Основной_20_шрифт_20_абзаца"><text:span text:style-name="T3">по адресу: станица Кавказская, садоводческое товарищество «Рассвет»</text:span></text:span></text:p>
      <text:p text:style-name="P1"/>
      <text:p text:style-name="P1"/>
      <text:p text:style-name="P1"/>
      <text:p text:style-name="P4"><text:span text:style-name="T5"><text:tab/></text:span><text:span text:style-name="Основной_20_шрифт_20_абзаца"><text:span text:style-name="T13">В соответствии с Постановлением Правительства РФ от 19 ноября <text:s text:c="13"/>2014 года № 1221 «Об утверждении Правил присвоения, изменения и аннулирования адресов», частью 1 статьи 14 Федерального закона от 06 октября 2003 года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4">в целях упорядочения нумерации зданий и земельных участков на территории Кавказского сельского поселения Кавказского района, </text:span></text:span><text:span text:style-name="Основной_20_шрифт_20_абзаца"><text:span text:style-name="T15">р</text:span></text:span><text:span text:style-name="T5">ассмотрев </text:span><text:span text:style-name="T6"><text:s/>схему </text:span><text:span text:style-name="T7">объединения</text:span><text:span text:style-name="T6"> земельн</text:span><text:span text:style-name="T7">ых</text:span><text:span text:style-name="T6"> участк</text:span><text:span text:style-name="T7">ов с кадастровыми номерами </text:span><text:span text:style-name="T11">23:09:0802004:985 и</text:span><text:span text:style-name="T7"> <text:s/>23:09:08020</text:span><text:span text:style-name="T10">04</text:span><text:span text:style-name="T7">:</text:span><text:span text:style-name="T10">165</text:span><text:span text:style-name="T7">, </text:span><text:span text:style-name="T10"><text:s/></text:span><text:span text:style-name="T5">в связи с объединением </text:span><text:span text:style-name="T11">двух</text:span><text:span text:style-name="T5"> земельных участков в один земельный участок, расположенных по адрес</text:span><text:span text:style-name="T7">ам</text:span><text:span text:style-name="T5">: Краснодарский край, Кавказский район, ст</text:span><text:span text:style-name="T9">аница </text:span><text:span text:style-name="T5"><text:s/>Кавказская, </text:span><text:span text:style-name="T10">садоводческое товарищество «Рассвет», участок </text:span><text:span text:style-name="T11">347</text:span><text:span text:style-name="T10">, садоводческое товарищество «Рассвет», участок </text:span><text:span text:style-name="T11">350</text:span><text:span text:style-name="T10">, </text:span><text:span text:style-name="T6"><text:s/></text:span><text:span text:style-name="T7">рассмотрев заявление </text:span><text:span text:style-name="T10">Козицына Александра Васильевича, действующего по доверенности 23АВ 2531477 от <text:s text:c="15"/>27 октября 2022 года, удостоверенной Поповым Станиславом Олеговичем, нотариусом Кавказского нотариального округа от имени и в интересах Мирзоян Занан Владимировны</text:span><text:span text:style-name="T8">, <text:s text:c="3"/></text:span><text:span text:style-name="T5"><text:s/>п о с т а н о в л я ю:</text:span></text:p>
      <text:p text:style-name="P5"><text:span text:style-name="T7"><text:tab/>1. </text:span><text:span text:style-name="T5">В <text:s/>виду <text:s/>объединения </text:span><text:span text:style-name="T11">двух</text:span><text:span text:style-name="T10"> </text:span><text:span text:style-name="T5">земельных участков <text:s/>с кадастровыми номерами </text:span><text:span text:style-name="T11">23:09:0802004:985 и</text:span><text:span text:style-name="T5"> </text:span><text:span text:style-name="T7">23:09:08020</text:span><text:span text:style-name="T10">04</text:span><text:span text:style-name="T7">:</text:span><text:span text:style-name="T10">165</text:span><text:span text:style-name="T7">, </text:span><text:span text:style-name="T5"><text:s/>площадью </text:span><text:span text:style-name="T11">1</text:span><text:span text:style-name="T10">50</text:span><text:span text:style-name="T11">6</text:span><text:span text:style-name="T10"> кв.м. </text:span><text:span text:style-name="T5"><text:s/></text:span><text:span text:style-name="T9">и</text:span><text:span text:style-name="T5"> </text:span><text:span text:style-name="T11">479</text:span><text:span text:style-name="T8"> кв.м.</text:span><text:span text:style-name="T5">, расположенных по адрес</text:span><text:span text:style-name="T7">ам</text:span><text:span text:style-name="T5">: Краснодарский край, Кавказский район, ст</text:span><text:span text:style-name="T9">аница</text:span><text:span text:style-name="T5"> Кавказская, </text:span><text:span text:style-name="T10">садоводческое товарищество «Рассвет», участок </text:span><text:span text:style-name="T11">347</text:span><text:span text:style-name="T10">, садоводческое товарищество «Рассвет», участок </text:span><text:span text:style-name="T11">350</text:span><text:span text:style-name="T5">, <text:s/>присвоить единый </text:span><text:span text:style-name="T10">адрес</text:span><text:span text:style-name="T5"> и считать расположенным по адресу: </text:span><text:span text:style-name="T6">Российская Федерация, </text:span><text:span text:style-name="T5">Краснодарский край, Кавказский район, ст</text:span><text:span text:style-name="T6">аница</text:span><text:span text:style-name="T5"> Кавказская, <text:s/></text:span><text:span text:style-name="T10">садоводческое товарищество «Рассвет», земельный участок 3</text:span><text:span text:style-name="T11">47</text:span><text:span text:style-name="T10">.</text:span></text:p>
      <text:p text:style-name="P5"><text:span text:style-name="T10"><text:tab/></text:span><text:span text:style-name="T11">2. Постановление администрации Кавказского сельского поселения Кавказского района от 29 января 2025 года № 17 «</text:span><text:span text:style-name="Основной_20_шрифт_20_абзаца"><text:span text:style-name="T16">О присвоении адрес</text:span></text:span><text:span text:style-name="Основной_20_шрифт_20_абзаца"><text:span text:style-name="T17">а</text:span></text:span><text:span text:style-name="Основной_20_шрифт_20_абзаца"><text:span text:style-name="T16"> земельному участку, образуемому в результате объединения трех земельных участков, </text:span></text:span><text:span text:style-name="Основной_20_шрифт_20_абзаца"><text:span text:style-name="T18">расположенных </text:span></text:span><text:span text:style-name="Основной_20_шрифт_20_абзаца"><text:span text:style-name="T17">по адресу: станица Кавказская, садоводческое товарищество «Рассвет»» </text:span></text:span><text:span text:style-name="Основной_20_шрифт_20_абзаца"><text:span text:style-name="T16">считать утратившим силу.</text:span></text:span></text:p>
      <text:p text:style-name="P15"><text:soft-page-break/><text:span text:style-name="Основной_20_шрифт_20_абзаца"><text:span text:style-name="T11"><text:tab/></text:span></text:span><text:span text:style-name="Основной_20_шрифт_20_абзаца"><text:span text:style-name="T12">2</text:span></text:span></text:p>
      <text:p text:style-name="P14"><text:span text:style-name="Основной_20_шрифт_20_абзаца"><text:span text:style-name="T11"/></text:span></text:p>
      <text:p text:style-name="P14"><text:span text:style-name="Основной_20_шрифт_20_абзаца"><text:span text:style-name="T11"><text:tab/>3</text:span></text:span><text:span text:style-name="Основной_20_шрифт_20_абзаца"><text:span text:style-name="T19">. Постановление вступает в силу со дня его подписания.</text:span></text:span></text:p>
      <text:p text:style-name="P2"/>
      <text:p text:style-name="P2"/>
      <text:p text:style-name="P2"/>
      <text:p text:style-name="P3"><text:span text:style-name="Основной_20_шрифт_20_абзаца"><text:span text:style-name="T22">Г</text:span></text:span><text:span text:style-name="Основной_20_шрифт_20_абзаца"><text:span text:style-name="T21">лав</text:span></text:span><text:span text:style-name="Основной_20_шрифт_20_абзаца"><text:span text:style-name="T22">а </text:span></text:span><text:span text:style-name="Основной_20_шрифт_20_абзаца"><text:span text:style-name="T21">Кавказского сельского поселения</text:span></text:span></text:p>
      <text:p text:style-name="P3"><text:span text:style-name="Основной_20_шрифт_20_абзаца"><text:span text:style-name="T21">Кавказского района <text:s text:c="64"/></text:span></text:span><text:span text:style-name="Основной_20_шрифт_20_абзаца"><text:span text:style-name="T22">И.В.Бережинская</text:span></text:span></text:p>
      <text:list text:style-name="L1">
        <text:list-header>
          <text:p text:style-name="P13"><text:span text:style-name="Основной_20_шрифт_20_абзаца"><text:span text:style-name="T2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style:contextual-spacing="false" fo:line-height="0.423cm" fo:orphans="0" fo:widows="0"/>
      <style:text-properties style:font-name="Arial" fo:font-family="Arial" style:font-family-generic="roman" style:font-pitch="variabl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Arial" fo:font-family="Arial" style:font-family-generic="roman" style:font-pitch="variable"/>
    </style:style>
    <style:style style:name="Информация_20_об_20_изменениях_20_документа" style:display-name="Информация об изменениях документа" style:family="paragraph" style:next-style-name="Standard">
      <style:paragraph-properties fo:margin-top="0cm" fo:margin-bottom="0cm" style:contextual-spacing="false" fo:line-height="0.423cm" fo:text-align="justify" style:justify-single-word="false" fo:orphans="0" fo:widows="0" fo:hyphenation-ladder-count="no-limit" style:vertical-align="baseline" style:writing-mode="lr-tb"/>
      <style:text-properties fo:color="#353842" loext:opacity="100%" style:font-name="Arial" fo:font-family="Arial" style:font-family-generic="roman" style:font-pitch="variable" fo:font-size="12pt" fo:language="ru" fo:country="RU" fo:font-style="italic" style:letter-kerning="true" style:font-name-asian="0" style:font-family-asian="0" style:font-family-generic-asian="swiss" style:font-pitch-asian="variable" style:font-size-asian="12pt" style:language-asian="zh" style:country-asian="CN" style:font-style-asian="italic" style:font-name-complex="0" style:font-family-complex="0" style:font-family-generic-complex="swiss" style:font-pitch-complex="variable" style:font-size-complex="12pt" style:language-complex="hi" style:country-complex="IN" style:font-style-complex="italic" fo:hyphenate="true" loext:hyphenation-no-caps="false" loext:hyphenation-no-last-word="false" loext:hyphenation-word-char-count="no-limit" loext:hyphenation-zone="no-limit"/>
    </style:style>
    <style:style style:name="Комментарий" style:family="paragraph" style:parent-style-name="Standard" style:next-style-name="Standard">
      <loext:graphic-properties draw:fill="solid" draw:fill-color="#f0f0f0"/>
      <style:paragraph-properties fo:margin-top="0.132cm" fo:margin-bottom="0cm" style:contextual-spacing="false" fo:line-height="0.423cm" fo:text-align="justify" style:justify-single-word="false" fo:orphans="0" fo:widows="0" fo:background-color="#f0f0f0"/>
      <style:text-properties fo:color="#353842" loext:opacity="100%"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wiss" style:font-pitch-asian="variable" style:font-size-asian="13pt" style:font-weight-asian="bold" style:font-name-complex="Times New Roman1" style:font-family-complex="'Times New Roman'" style:font-family-generic-complex="swiss" style:font-pitch-complex="variable" style:font-size-complex="12pt" style:font-weight-complex="normal"/>
    </style:style>
    <style:style style:name="Цветовое_20_выделение" style:display-name="Цветовое выделение" style:family="text">
      <style:text-properties fo:color="#26282f" loext:opacity="100%" fo:font-size="13pt" fo:font-weight="bold" style:font-size-asian="13pt" style:font-weight-asian="bold" style:font-weight-complex="normal"/>
    </style:style>
    <style:style style:name="Заголовок_20_1_20_Знак" style:display-name="Заголовок 1 Знак" style:family="text">
      <style:text-properties fo:color="#26282f" loext:opacity="100%" style:font-name="Arial" fo:font-family="Arial" style:font-family-generic="roman" style:font-pitch="variable" fo:font-weight="bold" style:font-name-asian="Times New Roman1" style:font-family-asian="'Times New Roman'" style:font-family-generic-asian="swiss" style:font-pitch-asian="variable" style:font-weight-asian="bold" style:font-weight-complex="bold"/>
    </style:style>
    <style:style style:name="Default_20_Paragraph_20_Font" style:display-name="Default Paragraph Font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28</meta:editing-cycles>
    <meta:editing-duration>PT15H2M16S</meta:editing-duration>
    <dc:date>2025-02-13T09:43:47.200000000</dc:date>
    <meta:document-statistic meta:table-count="0" meta:image-count="0" meta:object-count="0" meta:page-count="2" meta:paragraph-count="13" meta:word-count="289" meta:character-count="2561" meta:non-whitespace-character-count="2075"/>
    <meta:user-defined meta:name="Info 1"/>
    <meta:user-defined meta:name="Info 2"/>
    <meta:user-defined meta:name="Info 3"/>
    <meta:user-defined meta:name="Info 4"/>
    <meta:template xlink:type="simple" xlink:actuate="onRequest" xlink:title="" xlink:href="../ул.%20Калинина,%20205%20кв.%201%20и%20Калинина,%20205%20кв.2.odt/Normal"/>
  </office:meta>
</office:document-meta>
</file>