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widows="0" fo:orphans="0" fo:break-before="page"/>
      <style:text-properties style:font-name="Times New Roman" style:font-name-complex="Times New Roman" fo:font-size="9pt" style:font-size-asian="9pt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margin-bottom="0in" fo:line-height="100%"/>
      <style:text-properties style:font-name="Times New Roman" style:font-name-complex="Times New Roman" fo:color="#FFFFFF"/>
    </style:style>
    <style:style style:name="P16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" style:parent-style-name="Textbody" style:family="paragraph">
      <style:paragraph-properties fo:margin-bottom="0in" fo:line-height="100%"/>
    </style:style>
    <style:style style:name="P18" style:parent-style-name="Textbody" style:family="paragraph">
      <style:paragraph-properties fo:margin-bottom="0in" fo:line-height="100%"/>
    </style:style>
    <style:style style:name="P19" style:parent-style-name="Textbody" style:family="paragraph">
      <style:paragraph-properties fo:margin-bottom="0in" fo:line-height="100%"/>
    </style:style>
    <style:style style:name="P20" style:parent-style-name="Textbody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center" fo:margin-bottom="0in" fo:line-height="100%"/>
    </style:style>
    <style:style style:name="P26" style:parent-style-name="Textbody" style:family="paragraph">
      <style:paragraph-properties fo:text-align="center" fo:margin-bottom="0in" fo:line-height="100%"/>
    </style:style>
    <style:style style:name="P27" style:parent-style-name="Textbody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АДМИНИСТРАЦИЯ <text:s/>КАВКАЗСКОГО <text:s/>СЕЛЬСКОГО <text:s/>ПОСЕЛЕНИЯ</text:p>
      <text:p text:style-name="P3">КАВКАЗСКОГО РАЙОНА</text:p>
      <text:p text:style-name="P4"/>
      <text:p text:style-name="P5">П О С Т А Н О В Л Е Н И Е</text:p>
      <text:p text:style-name="P6"/>
      <text:p text:style-name="P7"><text:span text:style-name="T8">от 2</text:span><text:span text:style-name="T9">6 декабря 202</text:span><text:span text:style-name="T10">4</text:span><text:span text:style-name="T11"><text:s text:c="65"/></text:span><text:span text:style-name="T12"><text:s text:c="30"/>№3</text:span><text:span text:style-name="T13">91</text:span><text:span text:style-name="T14"><text:s/>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Об утверждении плана <text:s/></text:span><text:span text:style-name="T22">внутреннего финансового аудита на 202</text:span><text:span text:style-name="T23">5</text:span><text:span text:style-name="T24"><text:s/>год</text:span></text:p>
      <text:p text:style-name="P25"/>
      <text:p text:style-name="P26"/>
      <text:p text:style-name="P27"><text:span text:style-name="T28"><text:tab/></text:span><text:span text:style-name="T29">В целях реализации ст.160.2-1 Бюджетного кодекса Российской Федерации,</text:span><text:span text:style-name="T30"><text:s/></text:span><text:span text:style-name="T31">постановления администрации Кавказского сельского поселения Кавказского райо</text:span><text:span text:style-name="T32">на от 26 июля 2021 года № 284 «Об организации осуществления администрацией Кавказского сельского поселения Кавказского района внутреннего финансового аудита»</text:span><text:span text:style-name="T33"><text:s/>(с изменениями)</text:span><text:span text:style-name="T34">, п о с т а н о в л я ю:</text:span></text:p>
      <text:p text:style-name="P35"><text:span text:style-name="T36"><text:tab/>1. Утвердить план в</text:span><text:span text:style-name="T37">нутреннего финансового аудита на 202</text:span><text:span text:style-name="T38">5</text:span><text:span text:style-name="T39"><text:s/>год (прилагается</text:span><text:span text:style-name="T40">).</text:span></text:p>
      <text:p text:style-name="P41"><text:tab/>2. Контроль за выполнением настоящего постановления оставляю за собой.<text:s/></text:p>
      <text:p text:style-name="P42"><text:tab/>3. Постановление <text:s/>вступает в силу с 1 января 2025<text:s/>года.</text:p>
      <text:p text:style-name="P43"/>
      <text:p text:style-name="P44"/>
      <text:p text:style-name="P45"/>
      <text:p text:style-name="P46">Глава Кавказского <text:s/>сельского поселения</text:p>
      <text:p text:style-name="P47"><text:span text:style-name="T48">Кавказского района <text:s text:c="57"/></text:span><text:span text:style-name="T49"><text:s text:c="17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5-01-30T05:10:00Z</meta:creation-date>
    <dc:date>2025-01-30T05:28:00Z</dc:date>
    <meta:print-date>2025-01-30T05:15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48" meta:character-count="992" meta:row-count="7" meta:non-whitespace-character-count="845"/>
  </office:meta>
</office:document-meta>
</file>