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2cm" fo:language="ru" fo:country="RU" style:font-name-asian="Times New Roman" style:font-size-asian="14pt" style:font-name-complex="Times New Roman" style:font-size-complex="17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officeooo:paragraph-rsid="002bd68c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officeooo:paragraph-rsid="00221fe1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officeooo:rsid="002f3f14" officeooo:paragraph-rsid="002f3f14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officeooo:rsid="002f3f14" officeooo:paragraph-rsid="002f3f14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officeooo:rsid="002f3f14" officeooo:paragraph-rsid="002f3f14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2cm" fo:language="ru" fo:country="RU" style:font-name-asian="Times New Roman" style:font-size-asian="14pt" style:font-name-complex="Times New Roman" style:font-size-complex="17pt" style:language-complex="ar" style:country-complex="SA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2pt" fo:language="ru" fo:country="RU" fo:font-weight="bold" officeooo:rsid="002f3f14" officeooo:paragraph-rsid="002f3f14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1.508cm"/>
        </style:tab-stops>
      </style:paragraph-properties>
      <style:text-properties officeooo:paragraph-rsid="002747b8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officeooo:paragraph-rsid="002f3f14"/>
    </style:style>
    <style:style style:name="T1" style:family="text">
      <style:text-properties style:use-window-font-color="true" loext:opacity="0%" fo:font-size="14pt" fo:letter-spacing="-0.016cm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T2" style:family="text">
      <style:text-properties style:use-window-font-color="true" loext:opacity="0%" fo:font-size="14pt" fo:letter-spacing="-0.016cm" fo:language="ru" fo:country="RU" fo:font-weight="bold" officeooo:rsid="00221fe1" style:font-name-asian="Arial Cyr" style:font-size-asian="14pt" style:font-weight-asian="bold" style:font-name-complex="Arial Cyr" style:font-size-complex="14pt" style:font-weight-complex="bold"/>
    </style:style>
    <style:style style:name="T3" style:family="text">
      <style:text-properties style:use-window-font-color="true" loext:opacity="0%" fo:font-size="14pt" fo:letter-spacing="-0.016cm" fo:language="ru" fo:country="RU" fo:font-weight="bold" officeooo:rsid="002f3f14" style:font-name-asian="Arial Cyr" style:font-size-asian="14pt" style:font-weight-asian="bold" style:font-name-complex="Arial Cyr" style:font-size-complex="14pt" style:font-weight-complex="bold"/>
    </style:style>
    <style:style style:name="T4" style:family="text"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T5" style:family="text">
      <style:text-properties style:use-window-font-color="true" loext:opacity="0%" fo:font-size="14pt" fo:letter-spacing="-0.016cm" fo:language="ru" fo:country="RU" officeooo:rsid="00221fe1" style:font-name-asian="Arial Cyr" style:font-size-asian="14pt" style:font-name-complex="Arial Cyr" style:font-size-complex="14pt"/>
    </style:style>
    <style:style style:name="T6" style:family="text">
      <style:text-properties style:use-window-font-color="true" loext:opacity="0%" fo:font-size="14pt" fo:letter-spacing="-0.016cm" fo:language="ru" fo:country="RU" officeooo:rsid="002747b8" style:font-name-asian="Arial Cyr" style:font-size-asian="14pt" style:font-name-complex="Arial Cyr" style:font-size-complex="14pt"/>
    </style:style>
    <style:style style:name="T7" style:family="text">
      <style:text-properties style:use-window-font-color="true" loext:opacity="0%" fo:font-size="14pt" fo:letter-spacing="-0.016cm" fo:language="ru" fo:country="RU" officeooo:rsid="0028949f" style:font-name-asian="Arial Cyr" style:font-size-asian="14pt" style:font-name-complex="Arial Cyr" style:font-size-complex="14pt"/>
    </style:style>
    <style:style style:name="T8" style:family="text">
      <style:text-properties style:use-window-font-color="true" loext:opacity="0%" fo:font-size="14pt" fo:letter-spacing="-0.016cm" fo:language="ru" fo:country="RU" officeooo:rsid="002bd68c" style:font-name-asian="Arial Cyr" style:font-size-asian="14pt" style:font-name-complex="Arial Cyr" style:font-size-complex="14pt"/>
    </style:style>
    <style:style style:name="T9" style:family="text">
      <style:text-properties style:use-window-font-color="true" loext:opacity="0%" fo:font-size="14pt" fo:letter-spacing="-0.016cm" fo:language="ru" fo:country="RU" officeooo:rsid="002dd2b7" style:font-name-asian="Arial Cyr" style:font-size-asian="14pt" style:font-name-complex="Arial Cyr" style:font-size-complex="14pt"/>
    </style:style>
    <style:style style:name="T10" style:family="text">
      <style:text-properties style:use-window-font-color="true" loext:opacity="0%" fo:font-size="14pt" fo:letter-spacing="-0.016cm" fo:language="ru" fo:country="RU" officeooo:rsid="002f3f14" style:font-name-asian="Arial Cyr" style:font-size-asian="14pt" style:font-name-complex="Arial Cyr" style:font-size-complex="14pt"/>
    </style:style>
    <style:style style:name="T11" style:family="text">
      <style:text-properties style:use-window-font-color="true" loext:opacity="0%" fo:font-size="14pt" fo:letter-spacing="-0.016cm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loext:opacity="0%" fo:font-size="14pt" fo:letter-spacing="-0.016cm" fo:language="ru" fo:country="RU" fo:font-weight="normal" officeooo:rsid="0069b597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fo:font-size="14pt" fo:letter-spacing="-0.016cm" fo:language="ru" fo:country="RU" fo:font-weight="normal" officeooo:rsid="002f3f14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fo:font-size="14pt" fo:letter-spacing="-0.012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style:use-window-font-color="true" loext:opacity="0%" fo:font-size="14.5pt" fo:language="ru" fo:country="RU" officeooo:rsid="002747b8" style:font-name-asian="Times New Roman" style:font-size-asian="14.5pt" style:font-name-complex="Times New Roman" style:font-size-complex="16.5pt" style:language-complex="ar" style:country-complex="SA"/>
    </style:style>
    <style:style style:name="T16" style:family="text">
      <style:text-properties style:use-window-font-color="true" loext:opacity="0%" fo:font-size="14.5pt" fo:language="ru" fo:country="RU" officeooo:rsid="002bd68c" style:font-name-asian="Times New Roman" style:font-size-asian="14.5pt" style:font-name-complex="Times New Roman" style:font-size-complex="16.5pt" style:language-complex="ar" style:country-complex="SA"/>
    </style:style>
    <style:style style:name="T17" style:family="text">
      <style:text-properties style:use-window-font-color="true" loext:opacity="0%" fo:font-size="14.5pt" fo:language="ru" fo:country="RU" officeooo:rsid="002f3f14" style:font-name-asian="Times New Roman" style:font-size-asian="14.5pt" style:font-name-complex="Times New Roman" style:font-size-complex="16.5pt" style:language-complex="ar" style:country-complex="S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АДМИНИСТРАЦИЯ КАВКАЗСКОГО СЕЛЬСКОГО ПОСЕЛЕНИЯ</text:p>
      <text:p text:style-name="P8">КАВКАЗСКОГО РАЙОНА</text:p>
      <text:p text:style-name="P8"/>
      <text:p text:style-name="P8">ПОСТАНОВЛЕНИЕ</text:p>
      <text:p text:style-name="P9">от 29.01.2025 <text:s text:c="95"/>№ 17</text:p>
      <text:p text:style-name="P12">станица Кавказская</text:p>
      <text:p text:style-name="P1"/>
      <text:p text:style-name="P1"/>
      <text:p text:style-name="P1"/>
      <text:p text:style-name="P1"/>
      <text:p text:style-name="P5"><text:span text:style-name="Основной_20_шрифт_20_абзаца"><text:span text:style-name="T1">О присвоении адрес</text:span></text:span><text:span text:style-name="Основной_20_шрифт_20_абзаца"><text:span text:style-name="T3">а</text:span></text:span><text:span text:style-name="Основной_20_шрифт_20_абзаца"><text:span text:style-name="T1"> земельному участку, образуемому в результате объединения </text:span></text:span><text:span text:style-name="Основной_20_шрифт_20_абзаца"><text:span text:style-name="T3">трех</text:span></text:span><text:span text:style-name="Основной_20_шрифт_20_абзаца"><text:span text:style-name="T1"> земельных участков, </text:span></text:span><text:span text:style-name="Основной_20_шрифт_20_абзаца"><text:span text:style-name="T2">расположенных </text:span></text:span><text:span text:style-name="Основной_20_шрифт_20_абзаца"><text:span text:style-name="T3">по адресу: станица Кавказская, садоводческое товарищество «Рассвет»</text:span></text:span></text:p>
      <text:p text:style-name="P2"/>
      <text:p text:style-name="P2"/>
      <text:p text:style-name="P14"><text:span text:style-name="T4"><text:tab/></text:span><text:span text:style-name="Основной_20_шрифт_20_абзаца"><text:span text:style-name="T11">В соответствии с Постановлением Правительства РФ от 19 ноября <text:s text:c="13"/>2014 года № 1221 «Об утверждении Правил присвоения, изменения и аннулирования адресов», частью 1 статьи 14 Федерального закона от 06 октября 2003 года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2">в целях упорядочения нумерации зданий и земельных участков на территории Кавказского сельского поселения Кавказского района, </text:span></text:span><text:span text:style-name="Основной_20_шрифт_20_абзаца"><text:span text:style-name="T13">р</text:span></text:span><text:span text:style-name="T4">ассмотрев </text:span><text:span text:style-name="T5"><text:s/>схему </text:span><text:span text:style-name="T6">объединения</text:span><text:span text:style-name="T5"> земельн</text:span><text:span text:style-name="T6">ых</text:span><text:span text:style-name="T5"> участк</text:span><text:span text:style-name="T6">ов с кадастровыми номерами 23:09:08020</text:span><text:span text:style-name="T10">04</text:span><text:span text:style-name="T6">:</text:span><text:span text:style-name="T10">165</text:span><text:span text:style-name="T6">, 23:09:08020</text:span><text:span text:style-name="T10">04</text:span><text:span text:style-name="T6">:</text:span><text:span text:style-name="T10">227</text:span><text:span text:style-name="T6">, </text:span><text:span text:style-name="T10">23:09:0802004:241, </text:span><text:span text:style-name="T4">в связи с объединением </text:span><text:span text:style-name="T10">трех</text:span><text:span text:style-name="T4"> земельных участков в один земельный участок, расположенных по адрес</text:span><text:span text:style-name="T6">ам</text:span><text:span text:style-name="T4">: Краснодарский край, Кавказский район, ст</text:span><text:span text:style-name="T8">аница </text:span><text:span text:style-name="T4"><text:s/>Кавказская, </text:span><text:span text:style-name="T10">садоводческое товарищество «Рассвет», участок 350, садоводческое товарищество «Рассвет», участок 351, садоводческое товарищество «Рассвет», участок 352,</text:span><text:span text:style-name="T5"> </text:span><text:span text:style-name="T6">рассмотрев заявление </text:span><text:span text:style-name="T10">Козицына Александра Васильевича, действующего по доверенности 23АВ 2531477 от 27 октября 2022 года, удостоверенной Поповым Станиславом Олеговичем, нотариусом Кавказского нотариального округа от имени и в интересах Мирзоян Занан Владимировны</text:span><text:span text:style-name="T7">, <text:s text:c="11"/></text:span><text:span text:style-name="T5"><text:s/></text:span><text:span text:style-name="T4"><text:s/>п о с т а н о в л я ю:</text:span></text:p>
      <text:p text:style-name="P14"><text:span text:style-name="T6"><text:tab/>1. </text:span><text:span text:style-name="T4">В <text:s/>виду <text:s/>объединения </text:span><text:span text:style-name="T10">трех </text:span><text:span text:style-name="T4">земельных участков <text:s/>с кадастровыми номерами </text:span><text:span text:style-name="T6">23:09:08020</text:span><text:span text:style-name="T10">04</text:span><text:span text:style-name="T6">:</text:span><text:span text:style-name="T10">165</text:span><text:span text:style-name="T6">, 23:09:08020</text:span><text:span text:style-name="T10">04</text:span><text:span text:style-name="T6">:</text:span><text:span text:style-name="T10">227, 23:09:0802004:241</text:span><text:span text:style-name="T6">, </text:span><text:span text:style-name="T4"><text:s/>площадью </text:span><text:span text:style-name="T10">479</text:span><text:span text:style-name="T4"> кв.м., <text:s text:c="6"/></text:span><text:span text:style-name="T10">501 кв.м. </text:span><text:span text:style-name="T4"><text:s/></text:span><text:span text:style-name="T8">и</text:span><text:span text:style-name="T4"> </text:span><text:span text:style-name="T10">593</text:span><text:span text:style-name="T7"> кв.м.</text:span><text:span text:style-name="T4">, расположенных по адрес</text:span><text:span text:style-name="T6">ам</text:span><text:span text:style-name="T4">: Краснодарский край, Кавказский район, ст</text:span><text:span text:style-name="T8">аница</text:span><text:span text:style-name="T4"> Кавказская, </text:span><text:span text:style-name="T10">садоводческое товарищество «Рассвет», участок 350, садоводческое товарищество «Рассвет», участок 351, садоводческое товарищество «Рассвет», участок 352</text:span><text:span text:style-name="T4">, <text:s/>присвоить единый </text:span><text:span text:style-name="T10">адрес</text:span><text:span text:style-name="T4"> и считать расположенным по адресу: </text:span><text:span text:style-name="T5">Российская Федерация, </text:span><text:span text:style-name="T4">Краснодарский край, Кавказский район, ст</text:span><text:span text:style-name="T5">аница</text:span><text:span text:style-name="T4"> Кавказская, <text:s/></text:span><text:span text:style-name="T10">садоводческое товарищество «Рассвет», земельный участок 350.</text:span></text:p>
      <text:p text:style-name="P14"><text:span text:style-name="Основной_20_шрифт_20_абзаца"><text:span text:style-name="T5"><text:tab/>2</text:span></text:span><text:span text:style-name="Основной_20_шрифт_20_абзаца"><text:span text:style-name="T14">. Постановление вступает в силу со дня его подписания.</text:span></text:span></text:p>
      <text:p text:style-name="P3"/>
      <text:p text:style-name="P3"/>
      <text:p text:style-name="P3"/>
      <text:p text:style-name="P4"><text:span text:style-name="Основной_20_шрифт_20_абзаца"><text:span text:style-name="T17">Г</text:span></text:span><text:span text:style-name="Основной_20_шрифт_20_абзаца"><text:span text:style-name="T16">лав</text:span></text:span><text:span text:style-name="Основной_20_шрифт_20_абзаца"><text:span text:style-name="T17">а </text:span></text:span><text:span text:style-name="Основной_20_шрифт_20_абзаца"><text:span text:style-name="T16">Кавказского сельского поселения</text:span></text:span></text:p>
      <text:p text:style-name="P4"><text:span text:style-name="Основной_20_шрифт_20_абзаца"><text:span text:style-name="T16">Кавказского района <text:s text:c="64"/></text:span></text:span><text:span text:style-name="Основной_20_шрифт_20_абзаца"><text:span text:style-name="T17">И.В.Бережинская</text:span></text:span></text:p>
      <text:list text:style-name="L1">
        <text:list-header>
          <text:p text:style-name="P13"><text:soft-page-break/><text:span text:style-name="Основной_20_шрифт_20_абзаца"><text:span text:style-name="T15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Cyr" svg:font-family="'Arial Cyr'" style:font-family-generic="swiss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3-16T16:15:00Z</meta:creation-date>
    <dc:date>2025-01-30T11:48:56.630000000</dc:date>
    <meta:print-date>2025-01-30T11:43:58.561000000</meta:print-date>
    <meta:editing-cycles>26</meta:editing-cycles>
    <meta:editing-duration>PT14H41M15S</meta:editing-duration>
    <meta:document-statistic meta:table-count="0" meta:image-count="0" meta:object-count="0" meta:page-count="2" meta:paragraph-count="11" meta:word-count="262" meta:character-count="2381" meta:non-whitespace-character-count="1927"/>
    <meta:user-defined meta:name="Info 1"/>
    <meta:user-defined meta:name="Info 2"/>
    <meta:user-defined meta:name="Info 3"/>
    <meta:user-defined meta:name="Info 4"/>
    <meta:template xlink:type="simple" xlink:actuate="onRequest" xlink:title="" xlink:href="../ул.%20Калинина,%20205%20кв.%201%20и%20Калинина,%20205%20кв.2.odt/Normal"/>
  </office:meta>
</office:document-meta>
</file>