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9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349f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4pt" fo:font-weight="bold" officeooo:paragraph-rsid="002349f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2349f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217d84" style:font-size-asian="14pt" style:font-name-complex="Times New Roman" style:font-size-complex="14pt"/>
    </style:style>
    <style:style style:name="T3" style:family="text">
      <style:text-properties officeooo:rsid="001ee5f7"/>
    </style:style>
    <style:style style:name="T4" style:family="text">
      <style:text-properties officeooo:rsid="00217d84"/>
    </style:style>
    <style:style style:name="T5" style:family="text">
      <style:text-properties officeooo:rsid="002349fd"/>
    </style:style>
    <style:style style:name="T6" style:family="text">
      <style:text-properties fo:font-size="12pt" officeooo:rsid="002349fd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АДМИНИСТРАЦИЯ КАВКАЗСКОГО СЕЛЬСКОГО ПОСЕЛЕНИЯ</text:span></text:p>
      <text:p text:style-name="P11"><text:span text:style-name="T5">КАВКАЗСКОГО РАЙОНА</text:span></text:p>
      <text:p text:style-name="P11"/>
      <text:p text:style-name="P11"><text:span text:style-name="T5">ПОСТАНОВЛЕНИЕ</text:span></text:p>
      <text:p text:style-name="P13"><text:span text:style-name="T5">от 21.01.2025 <text:s text:c="99"/>№ 12</text:span></text:p>
      <text:p text:style-name="P11"><text:span text:style-name="T6">станица Кавказская</text:span> </text:p>
      <text:p text:style-name="P1"/>
      <text:p text:style-name="P1"/>
      <text:p text:style-name="P1"/>
      <text:p text:style-name="P1"/>
      <text:p text:style-name="P1"/>
      <text:p text:style-name="P1"/>
      <text:p text:style-name="P1">О внесении изменений в постановление администрации Кавказского <text:s/>сельского <text:s/>поселения Кавказского района от <text:span text:style-name="T3">2</text:span><text:span text:style-name="T4">3</text:span> декабря 202<text:span text:style-name="T4">4 </text:span>года №<text:span text:style-name="T3">3</text:span><text:span text:style-name="T4">77</text:span> «Об утверждении плана финансово-хозяйственной деятельности муниципального бюджетного учреждения культуры «Центр кино и досуга «Космос»» <text:s/>Кавказского сельского поселения <text:s/>Кавказского района</text:p>
      <text:p text:style-name="P1">на 202<text:span text:style-name="T4">5</text:span> год»</text:p>
      <text:p text:style-name="P1"/>
      <text:p text:style-name="P1"/>
      <text:p text:style-name="P1"/>
      <text:p text:style-name="P2">В <text:s/>связи с возникшей необходимостью, п о с т а н о в л я ю:</text:p>
      <text:p text:style-name="P3">1. Внести изменение в <text:s/>план финансово-хозяйственной деятельности муниципального бюджетного учреждения культуры «Центр кино и досуга «Космос»» Кавказского сельского поселения Кавказского района на 202<text:span text:style-name="T4">5</text:span> год (прилагается).</text:p>
      <text:p text:style-name="P9"><text:span text:style-name="T2">2</text:span><text:span text:style-name="T1">. Контроль за выполнением настоящего постановления возложить на:</text:span></text:p>
      <text:p text:style-name="P3">-Муниципальное казенное учреждение «Централизованная бухгалтерия» Кавказского сельского поселения Кавказского района;</text:p>
      <text:p text:style-name="P3">- директора муниципального бюджетного учреждения культуры «Центр <text:s/>кино и досуга «Космос»» Кавказского сельского поселения <text:s/>Кавказского района.</text:p>
      <text:p text:style-name="P3"><text:span text:style-name="T4">3</text:span>. Постановление вступает в силу со дня его подписания.</text:p>
      <text:p text:style-name="P4"/>
      <text:p text:style-name="P4"/>
      <text:p text:style-name="P4"/>
      <text:p text:style-name="P5"><text:span text:style-name="T3">Г</text:span>лав<text:span text:style-name="T3">а </text:span>Кавказского сельского <text:s text:c="296"/></text:p>
      <text:p text:style-name="P7">поселения Кавказского района <text:s text:c="53"/>И.В. Бережинская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WW-Absatz-Standardschriftar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4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47 Каб</meta:initial-creator>
    <meta:creation-date>2012-01-23T14:48:00Z</meta:creation-date>
    <dc:date>2025-01-28T09:11:49.632000000</dc:date>
    <meta:print-date>2025-01-28T08:30:11.953000000</meta:print-date>
    <meta:editing-cycles>66</meta:editing-cycles>
    <meta:editing-duration>PT11H21M53S</meta:editing-duration>
    <meta:document-statistic meta:table-count="0" meta:image-count="0" meta:object-count="0" meta:page-count="1" meta:paragraph-count="15" meta:word-count="144" meta:character-count="1624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