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1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2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3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1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23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24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25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26" style:parent-style-name="headertext" style:family="paragraph">
      <style:paragraph-properties fo:text-align="justify" fo:margin-top="0in" fo:margin-bottom="0in" fo:text-indent="0.5909in"/>
      <style:text-properties fo:hyphenate="false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0" style:parent-style-name="headertext" style:family="paragraph">
      <style:paragraph-properties fo:text-align="center" fo:margin-top="0in" fo:margin-bottom="0in"/>
      <style:text-properties fo:font-size="14pt" style:font-size-asian="14pt" style:font-size-complex="14pt" fo:hyphenate="false"/>
    </style:style>
    <style:style style:name="P31" style:parent-style-name="header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2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7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4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4" style:parent-style-name="formattext" style:family="paragraph">
      <style:paragraph-properties fo:text-align="justify" fo:margin-top="0in" fo:margin-bottom="0in"/>
      <style:text-properties fo:font-size="14pt" style:font-size-asian="14pt" style:font-size-complex="14pt" fo:hyphenate="false"/>
    </style:style>
  </office:automatic-styles>
  <office:body>
    <office:text text:use-soft-page-breaks="true">
      <text:p text:style-name="P1">АДМИНИСТРАЦИЯ <text:s/>КАВКАЗСКОГО <text:s/>СЕЛЬСКОГО <text:s/>ПОСЕЛЕНИЯ</text:p>
      <text:p text:style-name="P2">КАВКАЗСКОГО <text:s/>РАЙОНА</text:p>
      <text:p text:style-name="P3">П О С Т А Н О В Л Е Н И Е</text:p>
      <text:p text:style-name="P4"/>
      <text:p text:style-name="P5">от<text:s/>20.12.2024<text:s text:c="9"/><text:s text:c="52"/><text:s text:c="55"/>№361</text:p>
      <text:p text:style-name="P6"/>
      <text:p text:style-name="P7"/>
      <text:p text:style-name="P8"/>
      <text:p text:style-name="P9"/>
      <text:p text:style-name="P10">О внесении изменений в постановление администрации Кавказского <text:s/>сельского поселения Кавказского района от 14 февраля 2023 года №31 <text:s text:c="22"/>«Об утверждении порядка подачи и рассмотрения обращений потребителей по вопросам надежности теплоснабжения, о назначении ответственного должностного лица, осуществляющего ежедневное, а в течение отопительного периода - круглосуточное принятие и рассмотрение обращений потребителей»<text:s/></text:p>
      <text:p text:style-name="P11"/>
      <text:p text:style-name="P12"/>
      <text:p text:style-name="P13"><text:span text:style-name="T14">В соответст</text:span><text:span text:style-name="T15">вии с</text:span><text:s/><text:span text:style-name="T16">Федеральным законом от 6 октября 2003 года № 131-ФЗ «Об общих принципах организации местного самоуправления в Российской Федерации»,<text:s/></text:span><text:a xlink:href="https://docs.cntd.ru/document/902363976" office:target-frame-name="_top" xlink:show="replace"><text:span text:style-name="T17">постановлением Правительства Российской Федерации от <text:s text:c="7"/></text:span><text:span text:style-name="T18"><text:s text:c="21"/>08 августа 2012 года № 808 «Об организации теплоснабжения в Российской Федерации и о внесении изменений в некоторые акты Правительства Российской Федерации»</text:span></text:a><text:span text:style-name="T19"><text:s/></text:span><text:span text:style-name="T20">и в целях оперативного рассмотрения обращений потребителей по вопросам надежно</text:span><text:span text:style-name="T21">сти теплоснабжения, поступивших в администрацию Кавказского сельского поселения Кавказского района, п о с т а н о в л я ю:</text:span></text:p>
      <text:p text:style-name="P22">1. Внести в постановление администрации Кавказского <text:s/>сельского поселения Кавказского района от 14 февраля 2023 года №31 <text:s/>«Об<text:s/>утверждении порядка подачи и рассмотрения обращений потребителей по вопросам надежности теплоснабжения, о назначении ответственного должностного лица, осуществляющего ежедневное, а в течение отопительного периода - круглосуточное принятие и рассмотрение обращений потребителей» следующие изменения:</text:p>
      <text:p text:style-name="P23">1.1. пункт 1 постановления изложить в новой редакции:</text:p>
      <text:p text:style-name="P24">«1. Назначить ответственным должностным лицом в администрации Кавказского <text:s/>сельского поселения Кавказского района за осуществление ежедневного, а в течение<text:s/>отопительного периода - круглосуточного принятия и рассмотрения обращений потребителей по вопросам надежности теплоснабжения заместителя главы Кавказского <text:s/>сельского <text:s/>поселения Кавказского района Акопян Артура Сосикоевича.»;</text:p>
      <text:p text:style-name="P25">1.2. пункт 4 постановления изложить в новой редакции:</text:p>
      <text:p text:style-name="P26"><text:span text:style-name="T27">«4. Контроль за исполнением настоящего постановления возложить на</text:span><text:s/><text:span text:style-name="T28">заместителя главы Кавказского <text:s/>сельского <text:s/>поселения Кавказского района Акопян Артура Сосикоевича.».</text:span></text:p>
      <text:p text:style-name="P29"/>
      <text:soft-page-break/>
      <text:p text:style-name="P30">2</text:p>
      <text:p text:style-name="P31"/>
      <text:p text:style-name="P32"><text:span text:style-name="T33">2. Контроль за исполнением настоящего постановления возложить н</text:span><text:span text:style-name="T34">а</text:span><text:s/><text:span text:style-name="T35">заместителя главы Кавказского <text:s/>сельского <text:s/>поселения Кавказского района Акопян Артура Сосикоевича.</text:span></text:p>
      <text:p text:style-name="P36">3. Постановление вступает в силу со дня его подписания.</text:p>
      <text:p text:style-name="P37"/>
      <text:p text:style-name="P38"/>
      <text:p text:style-name="P39"/>
      <text:p text:style-name="P40">Глава Кавказского сельского поселения<text:s/></text:p>
      <text:p text:style-name="P41"><text:span text:style-name="T42">Кавказского района <text:s text:c="39"/></text:span><text:span text:style-name="T43"><text:s text:c="48"/>И.В. Бережинская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8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4-12-20T10:34:00Z</meta:creation-date>
    <dc:date>2025-01-16T05:43:00Z</dc:date>
    <meta:print-date>2023-02-17T07:51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5" meta:character-count="2781" meta:row-count="19" meta:non-whitespace-character-count="2371"/>
  </office:meta>
</office:document-meta>
</file>