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231449" officeooo:paragraph-rsid="00231449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rsid="00231449" officeooo:paragraph-rsid="00231449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35ea6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31449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231449" officeooo:paragraph-rsid="00231449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4pt" fo:font-weight="bold" officeooo:rsid="00231449" officeooo:paragraph-rsid="00235ea6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231449" officeooo:paragraph-rsid="00235ea6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rsid="00231449" officeooo:paragraph-rsid="00235ea6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1ee5f7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ee5f7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0b4ae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15080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35ea6" style:font-size-asian="14pt" style:font-name-complex="Times New Roman" style:font-size-complex="14pt"/>
    </style:style>
    <style:style style:name="T8" style:family="text">
      <style:text-properties officeooo:rsid="001ee5f7"/>
    </style:style>
    <style:style style:name="T9" style:family="text">
      <style:text-properties officeooo:rsid="00235ea6"/>
    </style:style>
    <style:style style:name="T10" style:family="text">
      <style:text-properties officeooo:rsid="002314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АДМИНИСТРАЦИЯ КАВКАЗСКОГО СЕЛЬСКОГО ПОСЕЛЕНИЯ</text:p>
      <text:p text:style-name="P16">КАВКАЗСКОГО РАЙОНА</text:p>
      <text:p text:style-name="P16"/>
      <text:p text:style-name="P16">ПОСТАНОВЛЕНИЕ</text:p>
      <text:p text:style-name="P17">от <text:span text:style-name="T9">17.</text:span>12.2024 <text:s text:c="95"/>№ 3<text:span text:style-name="T9">56</text:span></text:p>
      <text:p text:style-name="P12"><text:span text:style-name="T10">станица Кавказская</text:span> </text:p>
      <text:p text:style-name="P2"/>
      <text:p text:style-name="P2"/>
      <text:p text:style-name="P2"/>
      <text:p text:style-name="P2"/>
      <text:p text:style-name="P13"/>
      <text:p text:style-name="P1"/>
      <text:p text:style-name="P1">О внесении изменений в постановление администрации Кавказского <text:s/>сельского <text:s/>поселения Кавказского района от <text:span text:style-name="T8">21</text:span> декабря 202<text:span text:style-name="T8">3</text:span> года №<text:span text:style-name="T8">343</text:span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</text:p>
      <text:p text:style-name="P1">на 202<text:span text:style-name="T8">4</text:span> год»</text:p>
      <text:p text:style-name="P1"/>
      <text:p text:style-name="P1"/>
      <text:p text:style-name="P1"/>
      <text:p text:style-name="P4">В <text:s/>связи с возникшей необходимостью, п о с т а н о в л я ю:</text:p>
      <text:p text:style-name="P5">1. Внести изменение в <text:s/>план финансово-хозяйственной деятельности муниципального бюджетного учреждения культуры «Центр кино и досуга «Космос»» Кавказского сельского поселения Кавказского района на 202<text:span text:style-name="T8">4</text:span> год (прилагается).</text:p>
      <text:p text:style-name="P11"><text:span text:style-name="Основной_20_шрифт_20_абзаца"><text:span text:style-name="T1">2. Постановление администрации Кавказского сельского поселения Кавказского района от </text:span></text:span><text:span text:style-name="Основной_20_шрифт_20_абзаца"><text:span text:style-name="T7">09 декабря </text:span></text:span><text:span text:style-name="Основной_20_шрифт_20_абзаца"><text:span text:style-name="T1">202</text:span></text:span><text:span text:style-name="Основной_20_шрифт_20_абзаца"><text:span text:style-name="T4">4</text:span></text:span><text:span text:style-name="Основной_20_шрифт_20_абзаца"><text:span text:style-name="T1"> года № </text:span></text:span><text:span text:style-name="Основной_20_шрифт_20_абзаца"><text:span text:style-name="T7">334</text:span></text:span><text:span text:style-name="Основной_20_шрифт_20_абзаца"><text:span text:style-name="T1"> «</text:span></text:span><text:span text:style-name="Основной_20_шрифт_20_абзаца"><text:span text:style-name="T2">О внесении изменений в постановление администрации Кавказского <text:s/>сельского <text:s/>поселения Кавказского района от </text:span></text:span><text:span text:style-name="Основной_20_шрифт_20_абзаца"><text:span text:style-name="T3">21</text:span></text:span><text:span text:style-name="Основной_20_шрифт_20_абзаца"><text:span text:style-name="T2"> декабря 202</text:span></text:span><text:span text:style-name="Основной_20_шрифт_20_абзаца"><text:span text:style-name="T3">3</text:span></text:span><text:span text:style-name="Основной_20_шрифт_20_абзаца"><text:span text:style-name="T2"> года №</text:span></text:span><text:span text:style-name="Основной_20_шрифт_20_абзаца"><text:span text:style-name="T3">343</text:span></text:span><text:span text:style-name="Основной_20_шрифт_20_абзаца"><text:span text:style-name="T2"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 на 202</text:span></text:span><text:span text:style-name="Основной_20_шрифт_20_абзаца"><text:span text:style-name="T3">4</text:span></text:span><text:span text:style-name="Основной_20_шрифт_20_абзаца"><text:span text:style-name="T2"> год» считать утратившим силу.</text:span></text:span><text:span text:style-name="Основной_20_шрифт_20_абзаца"><text:span text:style-name="T1"> </text:span></text:span></text:p>
      <text:p text:style-name="P5">3. Контроль за выполнением настоящего постановления возложить на:</text:p>
      <text:p text:style-name="P5">-Муниципальное казенное учреждение «Централизованная бухгалтерия» Кавказского сельского поселения Кавказского района;</text:p>
      <text:p text:style-name="P5">- директора муниципального бюджетного учреждения культуры «Центр и кино и досуга «Космос»» Кавказского сельского поселения <text:s/>Кавказского района.</text:p>
      <text:p text:style-name="P5">4. Постановление вступает в силу со дня его подписания.</text:p>
      <text:p text:style-name="P6"/>
      <text:p text:style-name="P6"/>
      <text:p text:style-name="P6"/>
      <text:p text:style-name="P7"><text:span text:style-name="T8">Г</text:span>лав<text:span text:style-name="T8">а </text:span>Кавказского сельского <text:s text:c="296"/></text:p>
      <text:p text:style-name="P9">поселения Кавказского района <text:s text:c="53"/>И.В. Бережинская</text:p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WW-Absatz-Standardschriftar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4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47 Каб</meta:initial-creator>
    <meta:creation-date>2012-01-23T14:48:00Z</meta:creation-date>
    <dc:date>2024-12-20T09:36:18.668000000</dc:date>
    <meta:print-date>2024-12-20T09:33:30.968000000</meta:print-date>
    <meta:editing-cycles>67</meta:editing-cycles>
    <meta:editing-duration>PT9H56M7S</meta:editing-duration>
    <meta:document-statistic meta:table-count="0" meta:image-count="0" meta:object-count="0" meta:page-count="2" meta:paragraph-count="16" meta:word-count="202" meta:character-count="2095" meta:non-whitespace-character-count="14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