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0a70f8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4c84e8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06708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0ddd8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4e3dcc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style:font-name-asian="Arial Cyr" style:font-size-asian="14pt" style:font-name-complex="Arial Cyr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style:font-name-asian="Arial Cyr" style:font-size-asian="14pt" style:font-name-complex="Arial Cyr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officeooo:paragraph-rsid="004a6c21" style:font-name-asian="Arial Cyr" style:font-size-asian="14pt" style:font-name-complex="Arial Cyr" style:font-size-complex="14pt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etter-spacing="-0.012cm" fo:language="ru" fo:country="RU" officeooo:paragraph-rsid="0006708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.5pt" fo:language="ru" fo:country="RU" officeooo:paragraph-rsid="0048cf87" style:font-name-asian="Times New Roman" style:font-size-asian="14.5pt" style:font-name-complex="Times New Roman" style:font-size-complex="16.5pt" style:language-complex="ar" style:country-complex="SA"/>
    </style:style>
    <style:style style:name="P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 style:master-page-name="MP0">
      <loext:graphic-properties draw:fill="solid" draw:fill-color="#ffffff"/>
      <style:paragraph-properties fo:margin-left="0cm" fo:margin-right="0cm" fo:margin-top="0.212cm" fo:margin-bottom="0cm" style:contextual-spacing="false" fo:text-align="justify" style:justify-single-word="false" fo:text-indent="0cm" style:auto-text-indent="false" style:page-number="auto" fo:break-before="page" fo:background-color="#ffffff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-asian="Times New Roman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officeooo:rsid="00187dfa" style:font-name-asian="Times New Roman" style:language-asian="ru" style:country-asian="RU" style:font-name-complex="Times New Roman" style:font-size-complex="10pt" style:language-complex="ar" style:country-complex="SA"/>
    </style:style>
    <style:style style:name="T3" style:family="text">
      <style:text-properties officeooo:rsid="002ec5e9" style:font-name-asian="Times New Roman" style:language-asian="ru" style:country-asian="RU" style:font-name-complex="Times New Roman" style:font-size-complex="10pt" style:language-complex="ar" style:country-complex="SA"/>
    </style:style>
    <style:style style:name="T4" style:family="text">
      <style:text-properties officeooo:rsid="003feb77" style:font-name-asian="Times New Roman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officeooo:rsid="0048cf87" style:font-name-asian="Times New Roman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officeooo:rsid="004a6c21" style:font-name-asian="Times New Roman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officeooo:rsid="004e3dcc" style:font-name-asian="Times New Roman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officeooo:rsid="00504ee2" style:font-name-asian="Times New Roman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officeooo:rsid="00507cce" style:font-name-asian="Times New Roman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officeooo:rsid="000ddd8f"/>
    </style:style>
    <style:style style:name="T11" style:family="text">
      <style:text-properties fo:font-weight="normal" officeooo:rsid="003feb77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2" style:family="text">
      <style:text-properties fo:font-weight="normal" officeooo:rsid="004a6c21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weight="normal" officeooo:rsid="00507cce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weight="normal" officeooo:rsid="0099b980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fo:font-weight="normal" officeooo:rsid="004a6c21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fo:letter-spacing="-0.016cm" officeooo:rsid="00504ee2" style:font-weight-complex="bold"/>
    </style:style>
    <style:style style:name="T17" style:family="text">
      <style:text-properties fo:letter-spacing="-0.016cm" officeooo:rsid="00507cce" style:font-weight-complex="bold"/>
    </style:style>
    <style:style style:name="T18" style:family="text">
      <style:text-properties officeooo:rsid="0048cf87"/>
    </style:style>
    <style:style style:name="T19" style:family="text">
      <style:text-properties officeooo:rsid="004e3dcc"/>
    </style:style>
    <style:style style:name="T20" style:family="text">
      <style:text-properties officeooo:rsid="00504ee2"/>
    </style:style>
    <style:style style:name="T21" style:family="text">
      <style:text-properties officeooo:rsid="00507cce"/>
    </style:style>
    <style:style style:name="T22" style:family="text">
      <style:text-properties fo:font-size="14pt" fo:letter-spacing="-0.012cm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5087a3" style:font-size-asian="14pt" style:font-weight-asian="bold" style:font-size-complex="14pt" style:font-weight-complex="bold"/>
    </style:style>
    <style:style style:name="T25" style:family="text">
      <style:text-properties fo:letter-spacing="-0.012cm" style:font-name-asian="Times New Roman1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2"><text:s/>АДМИНИСТРАЦИЯ КАВКАЗСКОГО СЕЛЬСКОГО ПОСЕЛЕНИЯ</text:span></text:p>
      <text:p text:style-name="P16"><text:span text:style-name="T23">КАВКАЗСКОГО РАЙОНА</text:span></text:p>
      <text:p text:style-name="P17" loext:marker-style-name="T23"/>
      <text:p text:style-name="P16"><text:span text:style-name="T23">ПОСТАНОВЛЕНИЕ</text:span></text:p>
      <text:p text:style-name="P15"><text:span text:style-name="T23">от 16.12.2024 <text:s text:c="93"/>№ 3</text:span><text:span text:style-name="T24">51</text:span></text:p>
      <text:p text:style-name="P13"><text:span text:style-name="T25"><text:s text:c="53"/>станица Кавказская</text:span></text:p>
      <text:p text:style-name="P1"/>
      <text:p text:style-name="P1"/>
      <text:p text:style-name="P1"/>
      <text:p text:style-name="P1"/>
      <text:p text:style-name="P2">О присвоении <text:span text:style-name="T19">адреса</text:span> земельным участкам, полученным в результате раздела основного земельного участка, расположенного </text:p>
      <text:p text:style-name="P3">по адресу: Краснодарский край, Кавказский район,</text:p>
      <text:p text:style-name="P3"><text:s/>ст<text:span text:style-name="T19">аница</text:span> Кавказская, <text:s/><text:span text:style-name="Основной_20_шрифт_20_абзаца"><text:span text:style-name="T16">улица Калинина, </text:span></text:span><text:span text:style-name="Основной_20_шрифт_20_абзаца"><text:span text:style-name="T17">4</text:span></text:span></text:p>
      <text:p text:style-name="P7"/>
      <text:p text:style-name="P7"/>
      <text:p text:style-name="P8"/>
      <text:p text:style-name="P9"><text:tab/><text:span text:style-name="T6">В</text:span><text:span text:style-name="Основной_20_шрифт_20_абзаца"><text:span text:style-name="T14"> соответствии с Постановлением Правительства <text:s/>РФ от <text:s/>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5">р</text:span></text:span><text:span text:style-name="T1">ассмотрев </text:span><text:span text:style-name="T5">схему раздела земельного участка, </text:span><text:span text:style-name="T1">заявлени</text:span><text:span text:style-name="T2">е</text:span><text:span text:style-name="T1"> </text:span><text:span text:style-name="T9">Козицына Александра Васильевича, действующего по доверенности 23АВ 5564725 от 26 ноября 2024 года, удостоверенной Поповым Станиславом Олеговичем, нотариусом Кавказского нотариального округа от имени и в интересах Тафенцевой Татьяны Викторовны, </text:span><text:span text:style-name="T1">о присвоении адрес</text:span><text:span text:style-name="T7">а</text:span><text:span text:style-name="T3"> </text:span><text:span text:style-name="T1">земельным участкам, образованным в результате раздела <text:s/>земельного участка с кадастровым номером <text:s/>23:09:08020</text:span><text:span text:style-name="T8">0</text:span><text:span text:style-name="T9">3</text:span><text:span text:style-name="T1">:</text:span><text:span text:style-name="T8">1</text:span><text:span text:style-name="T9">99</text:span><text:span text:style-name="T1">, <text:s/>расположенного по адресу: </text:span><text:span text:style-name="T4">Российская Федерация, </text:span><text:span text:style-name="T1">Краснодарский край, Кавказский район, станица Кавказская, <text:s/></text:span><text:span text:style-name="T8">улица Калинина</text:span><text:span text:style-name="Основной_20_шрифт_20_абзаца"><text:span text:style-name="T11">, </text:span></text:span><text:span text:style-name="Основной_20_шрифт_20_абзаца"><text:span text:style-name="T13">4</text:span></text:span><text:span text:style-name="Основной_20_шрифт_20_абзаца"><text:span text:style-name="T12">,</text:span></text:span><text:span text:style-name="Основной_20_шрифт_20_абзаца"><text:span text:style-name="T14"> </text:span></text:span><text:s/>п о с т а н о в л я ю:</text:p>
      <text:p text:style-name="P4"><text:tab/>1. <text:span text:style-name="T19">З</text:span>емельно<text:span text:style-name="T19">му</text:span> участ<text:span text:style-name="T19">ку</text:span> площадью <text:span text:style-name="T21">632</text:span> <text:span text:style-name="T19">квадратных метров присвоить адрес: Российская Федерация, Краснодарский край, Кавказский муниципальный район, Кавказское сельское поселение, станица Кавказская, </text:span><text:span text:style-name="T20">улица Калинина</text:span><text:span text:style-name="T19">, <text:s/></text:span><text:span text:style-name="T21">4</text:span><text:span text:style-name="T19">.</text:span></text:p>
      <text:p text:style-name="P6"><text:tab/>2. <text:span text:style-name="T19">З</text:span>емельно<text:span text:style-name="T19">му</text:span> участ<text:span text:style-name="T19">ку</text:span> площадью <text:span text:style-name="T21">1960</text:span> <text:span text:style-name="T19">квадратных метров присвоить адрес: Российская Федерация, Краснодарский край, Кавказский муниципальный район, Кавказское сельское поселение, станица Кавказская, </text:span><text:span text:style-name="T20">улица Калинина</text:span><text:span text:style-name="T19">, <text:s/></text:span><text:span text:style-name="T21">4А</text:span></text:p>
      <text:p text:style-name="P5"><text:span text:style-name="T10"><text:tab/></text:span><text:span text:style-name="T19">3</text:span>. Постановление вступает в силу со дня его подписания.</text:p>
      <text:p text:style-name="P10"/>
      <text:p text:style-name="P10"/>
      <text:p text:style-name="P10"/>
      <text:p text:style-name="P11"><text:span text:style-name="Основной_20_шрифт_20_абзаца"><text:span text:style-name="T18">Глава Кавказского сельского поселения</text:span></text:span></text:p>
      <text:p text:style-name="P11"><text:span text:style-name="Основной_20_шрифт_20_абзаца"><text:span text:style-name="T18">Кавказского района <text:s text:c="68"/>И.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Cyr" svg:font-family="'Arial Cyr'" style:font-family-generic="swiss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48</meta:editing-cycles>
    <meta:editing-duration>P1DT8H49M18S</meta:editing-duration>
    <dc:date>2024-12-18T11:42:05.174000000</dc:date>
    <meta:document-statistic meta:table-count="0" meta:image-count="0" meta:object-count="0" meta:page-count="1" meta:paragraph-count="14" meta:word-count="219" meta:character-count="1982" meta:non-whitespace-character-count="154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