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5248ff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fo:font-weight="bold" officeooo:paragraph-rsid="0054ca5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/>
      <style:text-properties fo:font-size="14pt" fo:letter-spacing="-0.012cm" fo:font-weight="bold" officeooo:paragraph-rsid="0054ca5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54ca5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54ca5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3ab12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3b11d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0ddd8f"/>
    </style:style>
    <style:style style:name="T12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53b11d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letter-spacing="-0.016cm" officeooo:rsid="00504ee2" style:font-weight-complex="bold"/>
    </style:style>
    <style:style style:name="T18" style:family="text">
      <style:text-properties fo:letter-spacing="-0.016cm" officeooo:rsid="0053b11d" style:font-weight-complex="bold"/>
    </style:style>
    <style:style style:name="T19" style:family="text">
      <style:text-properties officeooo:rsid="0048cf87"/>
    </style:style>
    <style:style style:name="T20" style:family="text">
      <style:text-properties officeooo:rsid="004e3dcc"/>
    </style:style>
    <style:style style:name="T21" style:family="text">
      <style:text-properties officeooo:rsid="00504ee2"/>
    </style:style>
    <style:style style:name="T22" style:family="text">
      <style:text-properties officeooo:rsid="005248ff"/>
    </style:style>
    <style:style style:name="T23" style:family="text">
      <style:text-properties officeooo:rsid="00537c38"/>
    </style:style>
    <style:style style:name="T24" style:family="text">
      <style:text-properties fo:font-size="14.5pt" officeooo:rsid="0048cf87" style:font-size-asian="14.5pt" style:font-size-complex="16.5pt"/>
    </style:style>
    <style:style style:name="T25" style:family="text">
      <style:text-properties fo:letter-spacing="-0.012cm" officeooo:rsid="00537c38" style:language-asian="ru" style:country-asian="RU"/>
    </style:style>
    <style:style style:name="T26" style:family="text">
      <style:text-properties officeooo:rsid="0053ab12"/>
    </style:style>
    <style:style style:name="T27" style:family="text">
      <style:text-properties officeooo:rsid="0053b11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565544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54ca5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АДМИНИСТРАЦИЯ КАВКАЗСКОГО СЕЛЬСКОГО ПОСЕЛЕНИЯ</text:p>
      <text:p text:style-name="P17">КАВКАЗСКОГО РАЙОНА</text:p>
      <text:p text:style-name="P17" loext:marker-style-name="T28"/>
      <text:p text:style-name="P17">ПОСТАНОВЛЕНИЕ</text:p>
      <text:p text:style-name="P18"><text:span text:style-name="T28">от 16.12.2024 <text:s text:c="93"/>№ 34</text:span><text:span text:style-name="T30">9</text:span></text:p>
      <text:p text:style-name="P14"><text:s text:c="53"/>станица Кавказская</text:p>
      <text:p text:style-name="P1"/>
      <text:p text:style-name="P1"/>
      <text:p text:style-name="P1"/>
      <text:p text:style-name="P1"/>
      <text:p text:style-name="P1"/>
      <text:p text:style-name="P2">О присвоении <text:span text:style-name="T20">адрес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20">аница</text:span> Кавказская, <text:s/><text:span text:style-name="Основной_20_шрифт_20_абзаца"><text:span text:style-name="T17">улица </text:span></text:span><text:span text:style-name="Основной_20_шрифт_20_абзаца"><text:span text:style-name="T18">Братьев Мирохиных</text:span></text:span><text:span text:style-name="Основной_20_шрифт_20_абзаца"><text:span text:style-name="T17">, </text:span></text:span><text:span text:style-name="Основной_20_шрифт_20_абзаца"><text:span text:style-name="T18">40</text:span></text:span></text:p>
      <text:p text:style-name="P8"/>
      <text:p text:style-name="P8"/>
      <text:p text:style-name="P9"/>
      <text:p text:style-name="P10"><text:tab/><text:span text:style-name="T6">В</text:span><text:span text:style-name="Основной_20_шрифт_20_абзаца"><text:span text:style-name="T15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6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10">Киселевой Галины Анатольевны</text:span><text:span text:style-name="T6">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23:09:08020</text:span><text:span text:style-name="T10">20</text:span><text:span text:style-name="T1">:</text:span><text:span text:style-name="T9">1</text:span><text:span text:style-name="T10">3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</text:span><text:span text:style-name="T10">Братьев Мирохиных</text:span><text:span text:style-name="Основной_20_шрифт_20_абзаца"><text:span text:style-name="T12">, </text:span></text:span><text:span text:style-name="Основной_20_шрифт_20_абзаца"><text:span text:style-name="T14">40</text:span></text:span><text:span text:style-name="Основной_20_шрифт_20_абзаца"><text:span text:style-name="T13">,</text:span></text:span><text:span text:style-name="Основной_20_шрифт_20_абзаца"><text:span text:style-name="T15"> </text:span></text:span>п о с т а н о в л я ю:</text:p>
      <text:p text:style-name="P4"><text:tab/>1.<text:span text:style-name="T20">З</text:span>емельно<text:span text:style-name="T20">му</text:span> участ<text:span text:style-name="T20">ку</text:span> площадью <text:span text:style-name="T27">872</text:span> <text:span text:style-name="T20">квадратных метров присвоить адрес: Российская Федерация, Краснодарский край, Кавказский район, станица Кавказская, </text:span><text:span text:style-name="T21">улица </text:span><text:span text:style-name="T27">Братьев Мирохиных</text:span><text:span text:style-name="T20">, <text:s/></text:span><text:span text:style-name="T27">40</text:span><text:span text:style-name="T20">.</text:span></text:p>
      <text:p text:style-name="P6"><text:tab/>2.<text:span text:style-name="T20">З</text:span>емельно<text:span text:style-name="T20">му</text:span> участ<text:span text:style-name="T20">ку</text:span> площадью <text:span text:style-name="T27">734</text:span> <text:span text:style-name="T20">квадратных метров присвоить адрес: Российская Федерация, Краснодарский край, Кавказский район, станица Кавказская, </text:span><text:span text:style-name="T26">переулок </text:span><text:span text:style-name="T27">Комсомольский</text:span><text:span text:style-name="T20">, <text:s/></text:span><text:span text:style-name="T27">42</text:span><text:span text:style-name="T22">А</text:span><text:span text:style-name="T20">.</text:span></text:p>
      <text:p text:style-name="P5"><text:span text:style-name="T11"><text:tab/></text:span><text:span text:style-name="T20">3</text:span>.Постановление вступает в силу со дня его подписания.</text:p>
      <text:p text:style-name="P11"/>
      <text:p text:style-name="P11"/>
      <text:p text:style-name="P11"/>
      <text:p text:style-name="P7"><text:span text:style-name="T25">Глава </text:span><text:span text:style-name="Основной_20_шрифт_20_абзаца"><text:span text:style-name="T24">Кавказского сельского поселения</text:span></text:span></text:p>
      <text:p text:style-name="P12"><text:span text:style-name="Основной_20_шрифт_20_абзаца"><text:span text:style-name="T19">Кавказского района <text:s text:c="68"/></text:span></text:span><text:span text:style-name="Основной_20_шрифт_20_абзаца"><text:span text:style-name="T23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3-16T16:15:00Z</meta:creation-date>
    <dc:date>2024-12-18T11:35:56.123000000</dc:date>
    <meta:print-date>2024-12-17T11:34:14.924000000</meta:print-date>
    <meta:editing-cycles>53</meta:editing-cycles>
    <meta:editing-duration>P1DT15H39M40S</meta:editing-duration>
    <meta:document-statistic meta:table-count="0" meta:image-count="0" meta:object-count="0" meta:page-count="1" meta:paragraph-count="14" meta:word-count="185" meta:character-count="1711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