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5cc553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721b5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7469a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69b597"/>
    </style:style>
    <style:style style:name="P9" style:family="paragraph" style:parent-style-name="Standard">
      <style:paragraph-properties fo:text-align="center" style:justify-single-word="false"/>
      <style:text-properties officeooo:paragraph-rsid="0086534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9cm"/>
          <style:tab-stop style:position="14.753cm"/>
        </style:tab-stops>
      </style:paragraph-properties>
      <style:text-properties officeooo:rsid="0087469a" officeooo:paragraph-rsid="0087469a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8721b5" officeooo:paragraph-rsid="0087469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8721b5" officeooo:paragraph-rsid="0087469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font-size="14pt" fo:letter-spacing="-0.012cm" fo:language="ru" fo:country="RU" fo:font-weight="bold" officeooo:rsid="00865a5c" officeooo:paragraph-rsid="0088e842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4pt" fo:letter-spacing="-0.012cm" fo:language="ru" fo:country="RU" fo:font-weight="bold" officeooo:rsid="00865a5c" officeooo:paragraph-rsid="0088e84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88e84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88e84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use-window-font-color="true" loext:opacity="0%" fo:font-size="14pt" fo:language="ru" fo:country="RU" fo:font-weight="bold" officeooo:rsid="005925c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8721b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8721b5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3f449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7a5bd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8653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87469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fo:font-weight="normal" officeooo:rsid="0074de0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fo:font-weight="normal" officeooo:rsid="008721b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officeooo:rsid="0087469a"/>
    </style:style>
    <style:style style:name="T17" style:family="text">
      <style:text-properties fo:font-size="14pt" style:font-size-asian="12.25pt" style:font-size-complex="14pt"/>
    </style:style>
    <style:style style:name="T18" style:family="text">
      <style:text-properties fo:font-size="14pt" fo:language="ru" fo:country="RU" officeooo:rsid="0088e842" style:font-size-asian="12.25pt" style:font-size-complex="14pt"/>
    </style:style>
    <style:style style:name="T19" style:family="text">
      <style:text-properties officeooo:rsid="0088e842"/>
    </style:style>
    <style:style style:name="T20" style:family="text">
      <style:text-properties officeooo:rsid="00865a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6">от <text:span text:style-name="T19">11</text:span>.12.2024 <text:s text:c="93"/>№ 3<text:span text:style-name="T19">4</text:span><text:span text:style-name="T20">1</text:span></text:p>
      <text:p text:style-name="P14"><text:s text:c="53"/>станица Кавказская</text:p>
      <text:p text:style-name="P1"/>
      <text:p text:style-name="P1"/>
      <text:p text:style-name="P1"/>
      <text:p text:style-name="P1"/>
      <text:p text:style-name="P1"/>
      <text:p text:style-name="P17"/>
      <text:p text:style-name="P17"/>
      <text:p text:style-name="P9"><text:span text:style-name="Основной_20_шрифт_20_абзаца"><text:span text:style-name="T2">О </text:span></text:span><text:span text:style-name="Основной_20_шрифт_20_абзаца"><text:span text:style-name="T1"><text:s/></text:span></text:span><text:span text:style-name="Основной_20_шрифт_20_абзаца"><text:span text:style-name="T2">присво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3">о</text:span></text:span><text:span text:style-name="Основной_20_шрифт_20_абзаца"><text:span text:style-name="T5">в объектам капитального строительства</text:span></text:span></text:p>
      <text:p text:style-name="P2"/>
      <text:p text:style-name="P2"/>
      <text:p text:style-name="P2"/>
      <text:p text:style-name="P5"><text:span text:style-name="Основной_20_шрифт_20_абзаца"><text:span text:style-name="T4"><text:s/><text:tab/></text:span></text:span><text:span text:style-name="Основной_20_шрифт_20_абзаца"><text:span text:style-name="T15">В целях упорядочения</text:span></text:span><text:span text:style-name="Основной_20_шрифт_20_абзаца"><text:span text:style-name="T5"> </text:span></text:span><text:span text:style-name="Основной_20_шрифт_20_абзаца"><text:span text:style-name="T15">адресного хозяйства на территории Кавказского сельского поселения Кавказского района, в</text:span></text:span><text:span text:style-name="Основной_20_шрифт_20_абзаца"><text:span text:style-name="T13"> соответствии с </text:span></text:span><text:span text:style-name="Основной_20_шрифт_20_абзаца"><text:span text:style-name="T15">п</text:span></text:span><text:span text:style-name="Основной_20_шрифт_20_абзаца"><text:span text:style-name="T13">остановлением Правительства Р</text:span></text:span><text:span text:style-name="Основной_20_шрифт_20_абзаца"><text:span text:style-name="T15">оссийской </text:span></text:span><text:span text:style-name="Основной_20_шрифт_20_абзаца"><text:span text:style-name="T13">Ф</text:span></text:span><text:span text:style-name="Основной_20_шрифт_20_абзаца"><text:span text:style-name="T15">едерации</text:span></text:span><text:span text:style-name="Основной_20_шрифт_20_абзаца"><text:span text:style-name="T13"> от 19 ноября <text:s/>2014 года № 1221 «Об утверждении Правил присвоения, изменения и аннулирования адресов», </text:span></text:span><text:span text:style-name="Основной_20_шрифт_20_абзаца"><text:span text:style-name="T15">на основании заявлений государственного казенного учреждения «Главное управление строительства Краснодарского края», <text:s/></text:span></text:span><text:span text:style-name="Основной_20_шрифт_20_абзаца"><text:span text:style-name="T14">п о с т а н о в л я ю: <text:s text:c="2"/></text:span></text:span></text:p>
      <text:p text:style-name="P6"><text:span text:style-name="Основной_20_шрифт_20_абзаца"><text:span text:style-name="T6"><text:tab/></text:span></text:span><text:span text:style-name="T6">1.</text:span><text:span text:style-name="T7"> </text:span><text:span text:style-name="T11">Объекту капитального строительства (нежилое здание — Детская поликлиника на 250 посещений в смену ГБУЗ «Кавказская центральная районная больница» МЗ КК) площадью 6431,1 кв.м., местоположение: расположен на земельном участке с кадастровым номером 23:09:0802021:929, Российская Федерация, 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. <text:s text:c="12"/></text:span></text:p>
      <text:p text:style-name="P7"><text:span text:style-name="T7"><text:tab/></text:span><text:span text:style-name="T10">2. </text:span><text:span text:style-name="T11">Объ</text:span><text:span text:style-name="T12">екту капитального строительства (сооружение — котельная) площадью застройки 57,5 кв.м., местоположение: расположен </text:span><text:span text:style-name="T11">на земельном участке с кадастровым номером 23:09:0802021:929, Российская Федерация, 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 </text:span><text:span text:style-name="T12">сооружение 1</text:span><text:span text:style-name="T11">.</text:span></text:p>
      <text:p text:style-name="P7"><text:span text:style-name="T11"><text:tab/></text:span><text:span text:style-name="T12">3. </text:span><text:span text:style-name="T11">Объ</text:span><text:span text:style-name="T12">екту капитального строительства (сооружение — 2БКТП) площадью застройки 17,3 кв.м., местоположение: расположен </text:span><text:span text:style-name="T11">на земельном участке <text:s text:c="3"/>с <text:s text:c="4"/>кадастровым номером 23:09:0802021:929, Российская <text:s/>Федерация,</text:span></text:p>
      <text:p text:style-name="P11"/>
      <text:p text:style-name="P12"/>
      <text:p text:style-name="P10"><text:soft-page-break/><text:span text:style-name="T11">2</text:span></text:p>
      <text:p text:style-name="P12"/>
      <text:p text:style-name="P7"><text:span text:style-name="T11">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 </text:span><text:span text:style-name="T12">сооружение 2</text:span><text:span text:style-name="T11">.</text:span></text:p>
      <text:p text:style-name="P7"><text:span text:style-name="T11"><text:tab/></text:span><text:span text:style-name="T12">4. </text:span><text:span text:style-name="T11">Объ</text:span><text:span text:style-name="T12">екту капитального строительства (сооружение — КНС) площадью застройки <text:s/>15,2 кв.м., местоположение: расположен </text:span><text:span text:style-name="T11">на земельном участке с кадастровым номером 23:09:0802021:929, Российская Федерация, 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 </text:span><text:span text:style-name="T12">сооружение 3</text:span><text:span text:style-name="T11">.</text:span></text:p>
      <text:p text:style-name="P7"><text:span text:style-name="T11"><text:tab/></text:span><text:span text:style-name="T12">5. </text:span><text:span text:style-name="T11">Объ</text:span><text:span text:style-name="T12">екту капитального строительства (сооружение — подземная емкость ливневой канализации) объемом 150 куб.м., местоположение: расположен </text:span><text:span text:style-name="T11">на земельном участке с кадастровым номером 23:09:0802021:929, Российская Федерация, 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 </text:span><text:span text:style-name="T12">сооружение 4</text:span><text:span text:style-name="T11">.</text:span></text:p>
      <text:p text:style-name="P7"><text:span text:style-name="T11"><text:tab/></text:span><text:span text:style-name="T12">6. </text:span><text:span text:style-name="T11">Объ</text:span><text:span text:style-name="T12">екту капитального строительства (сооружение — выгреб хозяйственно-бытовой канализации) объемом 80 куб.м., местоположение: расположен </text:span><text:span text:style-name="T11">на земельном участке с кадастровым номером 23:09:0802021:929, Российская Федерация, Краснодарский край, Кавказский муниципальный район, Кавказское сельское поселение, станица Кавказская, улица Красный Пахарь, земельный участок 84А; присвоить адрес: Российская Федерация, Краснодарский край, Кавказский муниципальный район, Кавказское сельское поселение, станица Кавказская, улица Красный Пахарь, <text:s/>дом 84А </text:span><text:span text:style-name="T12">сооружение 5</text:span><text:span text:style-name="T11">.</text:span></text:p>
      <text:p text:style-name="P3"><text:tab/><text:span text:style-name="T16">7</text:span>. <text:s/>Постановление вступает в силу со дня его подписания.</text:p>
      <text:p text:style-name="P4"/>
      <text:p text:style-name="P4"/>
      <text:p text:style-name="P4"/>
      <text:p text:style-name="P8"><text:span text:style-name="Основной_20_шрифт_20_абзаца"><text:span text:style-name="T8">Глава Кавказского сельского поселения</text:span></text:span></text:p>
      <text:p text:style-name="P8"><text:span text:style-name="Основной_20_шрифт_20_абзаца"><text:span text:style-name="T8">Кавказского района <text:s text:c="73"/></text:span></text:span><text:span text:style-name="Основной_20_шрифт_20_абзаца"><text:span text:style-name="T9">И.В.Бережинская</text:span></text:span><text:span text:style-name="Основной_20_шрифт_20_абзаца"><text:span text:style-name="T6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4-12-18T09:41:54.751000000</dc:date>
    <meta:print-date>2024-12-11T10:14:03.733000000</meta:print-date>
    <meta:editing-cycles>90</meta:editing-cycles>
    <meta:editing-duration>P2DT5H2M22S</meta:editing-duration>
    <meta:document-statistic meta:table-count="0" meta:image-count="0" meta:object-count="0" meta:page-count="2" meta:paragraph-count="18" meta:word-count="454" meta:character-count="4312" meta:non-whitespace-character-count="3593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е%20Горошко%20ул.%20Набережная,%20124.odt/Normal"/>
  </office:meta>
</office:document-meta>
</file>