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ca2f8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a3b9d" style:font-size-asian="14pt" style:font-name-complex="Times New Roman" style:font-size-complex="14pt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ca2f8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0d28fc" officeooo:paragraph-rsid="000d28fc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officeooo:paragraph-rsid="000c7df7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0.501cm"/>
        </style:tab-stops>
      </style:paragraph-properties>
      <style:text-properties officeooo:paragraph-rsid="00084dd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ca2f8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a2f8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4pt" fo:font-weight="bold" officeooo:rsid="000f0ee4" officeooo:paragraph-rsid="000f0ee4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0f0ee4" officeooo:paragraph-rsid="000f0ee4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rsid="000f0ee4" officeooo:paragraph-rsid="000f0ee4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f0ee4" officeooo:paragraph-rsid="000f0ee4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a2f8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e0ac0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20ca0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d28fc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12cm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a3b9d" fo:background-color="#ffffff" loext:char-shading-value="0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d28fc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0a3b9d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0ca2f8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0d28fc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officeooo:rsid="00084dde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officeooo:rsid="000a3b9d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officeooo:rsid="00084dde"/>
    </style:style>
    <style:style style:name="T18" style:family="text">
      <style:text-properties officeooo:rsid="000a3b9d"/>
    </style:style>
    <style:style style:name="T19" style:family="text">
      <style:text-properties officeooo:rsid="000d28fc"/>
    </style:style>
    <style:style style:name="T20" style:family="text">
      <style:text-properties style:font-name="Times New Roman1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АДМИНИСТРАЦИЯ КАВКАЗСКОГО СЕЛЬСКОГО ПОСЕЛЕНИЯ</text:p>
      <text:p text:style-name="P21">КАВКАЗСКОГО РАЙОНА</text:p>
      <text:p text:style-name="P21"/>
      <text:p text:style-name="P21">ПОСТАНОВЛЕНИЕ</text:p>
      <text:p text:style-name="P22">от 29.11.2024 <text:s text:c="96"/>№ 328</text:p>
      <text:p text:style-name="P23">станица Кавказская</text:p>
      <text:p text:style-name="P1"/>
      <text:p text:style-name="P1"/>
      <text:p text:style-name="P1"/>
      <text:p text:style-name="P1"/>
      <text:p text:style-name="P1"><text:span text:style-name="T17">О внесении изменений в постановление администрации Кавказского сельского поселения </text:span><text:span text:style-name="T18">Кавказского района от </text:span><text:span text:style-name="T19">21</text:span><text:span text:style-name="T18"> декабря 20</text:span><text:span text:style-name="T19">23 </text:span><text:span text:style-name="T18">года № 3</text:span><text:span text:style-name="T19">45</text:span><text:span text:style-name="T18"> «</text:span>Об утверждении муниципального задания <text:s/>муниципального бюджетного учреждения «<text:span text:style-name="T19">Учреждение благоустройства «Луч»</text:span> Кавказского сельского поселения Кавказского района на 202<text:span text:style-name="T19">4</text:span> год»</text:p>
      <text:p text:style-name="P1"/>
      <text:p text:style-name="P1"/>
      <text:p text:style-name="P1"/>
      <text:p text:style-name="P1"/>
      <text:p text:style-name="P16"><text:span text:style-name="T2">В </text:span><text:span text:style-name="T8">целях реализации статьи 69.2 Бюджетного кодекса Российской Федерации, в соответствии с решением очередной четвертой сессии Совета Кавказского сельского поселения Кавказского района от 04 декабря 2023 года № 1 «О бюджете Кавказского сельского поселения Кавказского района на 2024 год»</text:span><text:span text:style-name="T1">, п о с т а н о в л я ю:</text:span></text:p>
      <text:p text:style-name="P15"><text:span text:style-name="T1">1. </text:span><text:span text:style-name="T3">Внести изменени</text:span><text:span text:style-name="T4">е</text:span><text:span text:style-name="T3"> в</text:span><text:span text:style-name="T1"> муниципальное задание муниципального бюджетного учреждения «</text:span><text:span text:style-name="T4">Учреждение благоустройства «Луч»</text:span><text:span text:style-name="T1"> Кавказского сельского поселения Кавказского района на 202</text:span><text:span text:style-name="T4">4</text:span><text:span text:style-name="T1"> год (прилагается).</text:span></text:p>
      <text:p text:style-name="P6">2. Контроль за выполнением настоящего постановления возложить на:</text:p>
      <text:p text:style-name="P6">- Муниципальное казенное учреждение «Централизованная бухгалтерия» Кавказского сельского поселения Кавказского района;</text:p>
      <text:p text:style-name="P7"><text:tab/>- директора муниципального бюджетного учреждения «<text:span text:style-name="T19">Учреждение благоустройства «Луч»</text:span> Кавказского сельского поселения Кавказского района.</text:p>
      <text:p text:style-name="P14"><text:span text:style-name="T1">3. Постановление вступает в силу со дня его подписания и распространяется на правоотношения, возникшие с 1 </text:span><text:span text:style-name="T11">января</text:span><text:span text:style-name="T1"> 202</text:span><text:span text:style-name="T4">4</text:span><text:span text:style-name="T1"> года.</text:span></text:p>
      <text:p text:style-name="P7"/>
      <text:p text:style-name="P7"/>
      <text:p text:style-name="P7"/>
      <text:p text:style-name="P11">Глава Кавказского сельского поселения</text:p>
      <text:p text:style-name="P11">Кавказского района <text:s text:c="73"/>И.В.Бережинская </text:p>
      <text:p text:style-name="P10"/>
      <text:p text:style-name="P10"/>
      <text:p text:style-name="P10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1_20_Знак" style:display-name="Знак Знак1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style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Выделение_20_жирным" style:display-name="Выделение жирным" style:family="text">
      <style:text-properties fo:color="#000000" loext:opacity="100%" style:font-name="Times New Roman1" fo:font-family="'Times New Roman'" style:font-family-generic="swiss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 style:font-size-complex="12pt" style:font-weight-complex="bold"/>
    </style:style>
    <style:style style:name="Заголовок_20_3_20_Знак" style:display-name="Заголовок 3 Знак" style:family="text">
      <style:text-properties fo:color="#000000" loext:opacity="100%"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4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47 Каб</meta:initial-creator>
    <meta:editing-cycles>8</meta:editing-cycles>
    <meta:editing-duration>PT1H55M17S</meta:editing-duration>
    <dc:date>2024-12-02T11:36:48.685000000</dc:date>
    <meta:document-statistic meta:table-count="0" meta:image-count="0" meta:object-count="0" meta:page-count="2" meta:paragraph-count="14" meta:word-count="178" meta:character-count="1603" meta:non-whitespace-character-count="126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