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end"/>
    </style:style>
    <style:style style:name="P1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fo:text-align="center" fo:text-indent="0.5909in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5909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 fo:text-indent="0.5909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909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8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1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5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7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5902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center" fo:text-indent="3.7402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text-indent="3.7402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text-indent="3.7402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text-indent="3.7402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center" fo:text-indent="3.7402in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center" fo:text-indent="3.7402in"/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text-align="center" fo:text-indent="3.7402in"/>
      <style:text-properties style:font-name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center" fo:text-indent="3.7402in"/>
      <style:text-properties style:font-name="Times New Roman" style:font-name-complex="Times New Roman" fo:font-size="13pt" style:font-size-asian="13pt" style:font-size-complex="13pt"/>
    </style:style>
    <style:style style:name="P13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text-align="center" fo:margin-bottom="0in" fo:line-height="100%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olumn142" style:family="table-column">
      <style:table-column-properties style:column-width="0.6659in" style:use-optimal-column-width="false"/>
    </style:style>
    <style:style style:name="TableColumn143" style:family="table-column">
      <style:table-column-properties style:column-width="4.3729in" style:use-optimal-column-width="false"/>
    </style:style>
    <style:style style:name="TableColumn144" style:family="table-column">
      <style:table-column-properties style:column-width="1.659in" style:use-optimal-column-width="false"/>
    </style:style>
    <style:style style:name="Table141" style:family="table">
      <style:table-properties style:width="6.6979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148" style:parent-style-name="TableContents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indent="-0.0395in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end" fo:text-indent="-0.0395in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71" style:parent-style-name="Textbod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АДМИНИСТРАЦИЯ КАВКАЗСКОГО <text:s/>СЕЛЬСКОГО ПОСЕЛЕНИЯ</text:p>
      <text:p text:style-name="P2">КАВКАЗСКОГО <text:s/>РАЙОНА</text:p>
      <text:p text:style-name="P3"/>
      <text:p text:style-name="P4">П О С Т А Н О В Л Е Н И Е</text:p>
      <text:p text:style-name="Обычный"><text:span text:style-name="T5">от 2</text:span><text:span text:style-name="T6">8</text:span><text:span text:style-name="T7">.11.2024<text:s/></text:span><text:span text:style-name="T8"><text:s text:c="101"/></text:span><text:span text:style-name="T9">№32</text:span><text:span text:style-name="T10">7</text:span></text:p>
      <text:p text:style-name="P11"/>
      <text:p text:style-name="P12"><text:s text:c="3"/></text:p>
      <text:p text:style-name="Standard"/>
      <text:p text:style-name="Standard"/>
      <text:p text:style-name="Standard"/>
      <text:p text:style-name="P13">Об определении перечня получателей субсидии и объёма</text:p>
      <text:p text:style-name="P14"><text:span text:style-name="T15">предоставляемой субсидии <text:s/>на <text:s/></text:span><text:span text:style-name="T16">возмещение затрат по капитальному ремонту объектов водоснабжения, водоотведения,<text:s/></text:span><text:span text:style-name="T17">теплоснабжения, находящихся в муниципальной собственности Кавказского сельского поселения Кавказского района</text:span><text:span text:style-name="T18"><text:s/></text:span></text:p>
      <text:p text:style-name="P19"/>
      <text:p text:style-name="Standard"/>
      <text:p text:style-name="P20"><text:span text:style-name="T21">На основании постановления <text:s/>администрации Кавказского сельского поселения Кавказского района от 01 июня 2021 года №175 <text:s/>«</text:span><text:span text:style-name="T22">Об<text:s/></text:span><text:span text:style-name="T23">утверждении Порядка</text:span><text:span text:style-name="T24"><text:s/></text:span><text:span text:style-name="T25">предоставления из бюджета Кавказского <text:s/>сельского <text:s/>поселения Кавказского района субсидий</text:span><text:span text:style-name="T26">, в том числе </text:span><text:span text:style-name="T27">грантов</text:span><text:span text:style-name="T28"> в </text:span><text:span text:style-name="T29">форме</text:span><text:span text:style-name="T30"> субсидий,<text:s/></text:span><text:span text:style-name="T31">юридическим</text:span><text:span text:style-name="T32"><text:s/></text:span><text:span text:style-name="T33">лицам</text:span><text:span text:style-name="T34"><text:s/>(за исключением субсидий<text:s/></text:span><text:span text:style-name="T35">муниципальным учреждениям), индивидуальным предпринимателям, а также <text:s/>физическим лицам</text:span><text:span text:style-name="T36"><text:s/>- производителям товаров, работ, услуг и проведение отборов получателей указанных субсидий, в том числе грантов в форме субсидий</text:span><text:span text:style-name="T37">» (с изменениями), рассмотрев письмо<text:s/></text:span><text:span text:style-name="T38">директора муниципального унитарного предприятия Тепловодокомплекс «Кавказский» С.Н.Уманец</text:span><text:span text:style-name="T39"><text:s/></text:span><text:span text:style-name="T40">о</text:span><text:span text:style-name="T41"><text:s/>выполненных работах по капитальному ремонту водопроводных сетей, п о с т а н о в л я ю:</text:span></text:p>
      <text:p text:style-name="P42"><text:span text:style-name="T43">1.</text:span><text:span text:style-name="T44"><text:s/></text:span><text:span text:style-name="T45">Определить перечень получателей субсидии и объём предоставляемой субсидии за счет средств бюджета Кавказского сельского поселения Кавказского<text:s/></text:span><text:span text:style-name="T46">района<text:s/></text:span><text:span text:style-name="T47">на возмещение<text:s/></text:span><text:span text:style-name="T48">затрат по <text:s/>капитальному ремонту объектов водоснабжения, водоотведения, теплоснабжения, находящихся в муниципальной собственности Кавказского сельского поселения Кавказского района</text:span><text:span text:style-name="T49"><text:s/></text:span><text:span text:style-name="T50">согласно приложению.</text:span></text:p>
      <text:p text:style-name="P51"><text:span text:style-name="T52">2. Получателю субсидии определенным настоящим постановл</text:span><text:span text:style-name="T53">ением предоставить в администрацию Кавказского <text:s/>сельского поселения Кавказского района документы<text:s/></text:span><text:span text:style-name="T54">для заключения соглашения о предоставлении субсидии</text:span><text:span text:style-name="T55"><text:s/>согласно<text:s/></text:span><text:span text:style-name="T56">Порядка</text:span><text:span text:style-name="T57"><text:s/></text:span><text:span text:style-name="T58">предоставления из бюджета Кавказского <text:s/>сельского <text:s/>поселения Кавказского района субсидий</text:span><text:span text:style-name="T59">, в</text:span><text:span text:style-name="T60"><text:s/>том числе </text:span><text:span text:style-name="T61">грантов</text:span><text:span text:style-name="T62"> в </text:span><text:span text:style-name="T63">форме</text:span><text:span text:style-name="T64"> субсидий,<text:s/></text:span><text:span text:style-name="T65">юридическим</text:span><text:span text:style-name="T66"><text:s/></text:span><text:span text:style-name="T67">лицам</text:span><text:span text:style-name="T68"><text:s/>(за исключением субсидий<text:s/></text:span><text:span text:style-name="T69">муниципальным учреждениям), индивидуальным предпринимателям, а также <text:s/>физическим лицам - производителям товаров, работ, услуг и проведение отборов получателей указанных субсиди</text:span><text:span text:style-name="T70">й, в том числе грантов в форме субсидий, утвержденного постановлением администрации Кавказского сельского поселения Кавказского района от 01 июня 2021 года №175 (с изменениями) в срок до <text:s/>02 декабря 2024 года.</text:span></text:p>
      <text:p text:style-name="P71"/>
      <text:soft-page-break/>
      <text:p text:style-name="P72">2</text:p>
      <text:p text:style-name="P73"/>
      <text:p text:style-name="P74">3. Контроль <text:s/>за <text:s/>выполнением <text:s/>настоящего <text:s/>постановления <text:s/>оставляю <text:s/>за<text:s/></text:p>
      <text:p text:style-name="P75"><text:span text:style-name="T76">собой.</text:span></text:p>
      <text:p text:style-name="P77"><text:span text:style-name="T78">4. Постановление вступает в силу со дня его подписания.</text:span></text:p>
      <text:p text:style-name="P79"/>
      <text:p text:style-name="P80"/>
      <text:p text:style-name="P81"/>
      <text:p text:style-name="P82"/>
      <text:p text:style-name="P83"><text:span text:style-name="T84">Глава Кавказского сельского поселения</text:span></text:p>
      <text:p text:style-name="P85"><text:span text:style-name="T86">Кавказского района <text:s text:c="79"/>И.В. Бережинская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pan text:style-name="T124">ПРИЛОЖЕНИЕ</text:span></text:p>
      <text:p text:style-name="P125"><text:span text:style-name="T126">к постановлению администрации</text:span></text:p>
      <text:p text:style-name="P127">Кавказского сельского поселения</text:p>
      <text:p text:style-name="P128">Кавказского района</text:p>
      <text:p text:style-name="P129">от ________________ №______</text:p>
      <text:p text:style-name="P130"/>
      <text:p text:style-name="P131"/>
      <text:p text:style-name="P132"/>
      <text:p text:style-name="P133">ПЕРЕЧЕНЬ</text:p>
      <text:p text:style-name="P134"><text:span text:style-name="T135">получателей субсидии и объём предоставляемой субсидии<text:s/></text:span><text:span text:style-name="T136">на <text:s/></text:span><text:span text:style-name="T137">возмещение затрат по капитальному<text:s/></text:span><text:span text:style-name="T138">ремонту объектов водоснабжения, водоотведения, теплоснабжения, находящихся в муниципальной собственности Кавказского сельского поселения Кавказского района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№<text:s/></text:p>
            <text:p text:style-name="P148">п\п</text:p>
          </table:table-cell>
          <table:table-cell table:style-name="TableCell149">
            <text:p text:style-name="P150">Получатель субсидии</text:p>
          </table:table-cell>
          <table:table-cell table:style-name="TableCell151">
            <text:p text:style-name="P152">Сумма, руб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pan text:style-name="T158">м</text:span><text:span text:style-name="T159">униципальное унитарное предприятие Тепловодокомплекс<text:s/></text:span><text:span text:style-name="T160">«Кавказский»</text:span></text:p>
          </table:table-cell>
          <table:table-cell table:style-name="TableCell161">
            <text:p text:style-name="P162"> 728 508,6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ИТОГО:</text:span></text:p>
          </table:table-cell>
          <table:table-cell table:style-name="TableCell169">
            <text:p text:style-name="P170">728 508,64</text:p>
          </table:table-cell>
        </table:table-row>
      </table:table>
      <text:p text:style-name="P171"/>
      <text:p text:style-name="P172"/>
      <text:p text:style-name="P173"/>
      <text:p text:style-name="P174"><text:span text:style-name="T175">Глава Кавказского сельского поселения</text:span></text:p>
      <text:p text:style-name="P176"><text:span text:style-name="T177">Кавказского района <text:s text:c="79"/>И.В. Бережинская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ябинина</meta:initial-creator>
    <dc:creator>Рябинина</dc:creator>
    <meta:creation-date>2022-08-10T06:00:00Z</meta:creation-date>
    <dc:date>2024-12-04T07:11:00Z</dc:date>
    <meta:print-date>2023-05-23T11:45:00Z</meta:print-date>
    <meta:template xlink:href="Normal" xlink:type="simple"/>
    <meta:editing-cycles>8</meta:editing-cycles>
    <meta:editing-duration>PT8280S</meta:editing-duration>
    <meta:document-statistic meta:page-count="3" meta:paragraph-count="6" meta:word-count="507" meta:character-count="3395" meta:row-count="24" meta:non-whitespace-character-count="2894"/>
  </office:meta>
</office:document-meta>
</file>