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paragraph-properties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7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8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9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0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1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2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3" style:parent-style-name="Обычный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fo:language="ru" fo:country="RU" style:language-complex="ar" style:country-complex="SA"/>
    </style:style>
    <style:style style:name="P14" style:parent-style-name="Standard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-asian="Times New Roman" style:font-name-complex="Times New Roman" fo:font-weight="bold" style:font-weight-asian="bold" style:font-weight-complex="bold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15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1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Calibri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22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3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6" style:parent-style-name="Обычный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7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28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29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5" style:parent-style-name="Standard" style:family="paragraph">
      <style:paragraph-properties fo:text-align="justify" fo:text-indent="0.5909in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36" style:parent-style-name="Standard" style:family="paragraph">
      <style:paragraph-properties fo:text-align="justify" fo:text-indent="0.5909in">
        <style:tab-stops>
          <style:tab-stop style:type="left" style:position="0.5937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39" style:parent-style-name="Standard" style:family="paragraph">
      <style:paragraph-properties fo:text-align="justify" fo:text-indent="0.5902in">
        <style:tab-stops>
          <style:tab-stop style:type="left" style:position="0.5937in"/>
        </style:tab-stops>
      </style:paragraph-properties>
    </style:style>
    <style:style style:name="T4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42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3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4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  <style:style style:name="P45" style:parent-style-name="Standard" style:family="paragraph">
      <style:paragraph-properties fo:text-align="justify">
        <style:tab-stops>
          <style:tab-stop style:type="left" style:position="0.5937in"/>
        </style:tab-stops>
      </style:paragraph-properties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fo:letter-spacing="-0.0048in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АДМИНИСТРАЦИЯ КАВКАЗСКОГО СЕЛЬСКОГО ПОСЕЛЕНИЯ</text:p>
      <text:p text:style-name="P2">КАВКАЗСКОГО РАЙОНА</text:p>
      <text:p text:style-name="P3"/>
      <text:p text:style-name="P4">П О С Т А Н О В Л Е Н И Е</text:p>
      <text:p text:style-name="P5"/>
      <text:p text:style-name="P6">от 28.10.2024<text:s/><text:s text:c="114"/>№299</text:p>
      <text:p text:style-name="P7"/>
      <text:p text:style-name="P8"/>
      <text:p text:style-name="P9"/>
      <text:p text:style-name="P10"/>
      <text:p text:style-name="P11">О передаче муниципального имущества из казны Кавказского сельского поселения Кавказского района в хозяйственное ведение муниципальному унитарному предприятию<text:s/>Тепловодокомплекс «Кавказский»<text:s/></text:p>
      <text:p text:style-name="P12"/>
      <text:p text:style-name="P13"/>
      <text:p text:style-name="P14"/>
      <text:p text:style-name="P15"><text:span text:style-name="T16"><text:tab/>Рассмотрев ходатайство заместителя главы Кавказского <text:s/>сельского поселения Кавказского района А.С. Акопян о передаче <text:s/></text:span><text:span text:style-name="T17">муниципального имущества из казны Кавказского сельского поселения Кавказского района в хозяйственное ве</text:span><text:span text:style-name="T18">дение муниципальному унитарному предприятию Тепловодокомплекс «Кавказский»</text:span><text:span text:style-name="T19">, руководствуясь Положением <text:s/></text:span><text:span text:style-name="T20">о порядке владения, пользования и распоряжения муниципальной собственностью Кавказского сельского поселения <text:s/>Кавказского района</text:span><text:span text:style-name="T21">, п о с т а н о в л я ю:</text:span></text:p>
      <text:p text:style-name="P22"><text:span text:style-name="T23"><text:tab/></text:span><text:span text:style-name="T24">1. Передать из казны<text:s/></text:span><text:span text:style-name="T25">Кавказского сельского поселения Кавказского района</text:span></text:p>
      <text:p text:style-name="P26"><text:span text:style-name="T27">в хозяйственное ведение муниципальному унитарному предприятию Тепловодокомплекс «Кавказский» следующее муниципальное имущество:</text:span></text:p>
      <text:p text:style-name="P28"><text:span text:style-name="T29"><text:tab/></text:span><text:span text:style-name="T30">- Агрегат ЭЦВ 8-25-150, инвентарный номер 110852020001,</text:span><text:span text:style-name="T31"><text:s/>балансовая стоимость <text:s/>109 600,</text:span><text:span text:style-name="T32">00 <text:s/>(Сто <text:s/>девять <text:s/>тысяч <text:s/>шестьсот) <text:s/>рублей <text:s/>00 копеек, остаточная<text:s/></text:span></text:p>
      <text:p text:style-name="P33">стоимость 78 285, 76 (Семьдесят восемь тысяч двести восемьдесят пять) рублей 76 копеек;</text:p>
      <text:p text:style-name="P34">- Агрегат ЭЦВ8-25-150, инвентарный номер 110852020002, балансовая<text:s/>стоимость 80 750,00 (Восемьдесят тысяч семьсот пятьдесят) рублей 00 копеек, остаточная стоимость 50 949,39 (Пятьдесят тысяч девятьсот сорок девять) рублей 39 копеек;</text:p>
      <text:p text:style-name="P35">- Агрегат ЭЦВ8-25-150, инвентарный номер 110852020003, балансовая стоимость 76 000,00 (Семьдесят шесть тысяч) рублей 00 копеек, остаточная стоимость 46 142,92 (Сорок шесть тысяч сто сорок два) рубля 92 копейки.</text:p>
      <text:p text:style-name="P36"><text:span text:style-name="T37"><text:tab/>2.</text:span><text:span text:style-name="T38"><text:s/>Финансовому отделу администрации Кавказского сельского поселения Кавказского района оформить <text:s text:c="2"/>акт <text:s/>приема - передачи имущества.</text:span></text:p>
      <text:p text:style-name="P39"><text:span text:style-name="T40"><text:tab/>3</text:span><text:span text:style-name="T41">. Постановление вступает в силу со дня его подписания</text:span></text:p>
      <text:p text:style-name="P42"/>
      <text:p text:style-name="P43"/>
      <text:p text:style-name="P44">Глава <text:s/>Кавказского сельского поселения<text:s/></text:p>
      <text:p text:style-name="P45"><text:span text:style-name="T46">Кавказского района <text:s text:c="92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8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1" style:display-name="Основной шрифт абзаца1" style:family="text"/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Рябинина</meta:initial-creator>
    <dc:creator>Рябинина</dc:creator>
    <meta:creation-date>2024-10-28T10:58:00Z</meta:creation-date>
    <dc:date>2024-11-02T08:45:00Z</dc:date>
    <meta:print-date>2024-10-28T12:21:00Z</meta:print-date>
    <meta:template xlink:href="Normal" xlink:type="simple"/>
    <meta:editing-cycles>4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140" meta:row-count="15" meta:non-whitespace-character-count="1824"/>
  </office:meta>
</office:document-meta>
</file>