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1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2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3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5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Calibri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Calibri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6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27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5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44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6" style:parent-style-name="Standard" style:family="paragraph">
      <style:paragraph-properties fo:text-align="justify" fo:text-indent="0.5902in">
        <style:tab-stops>
          <style:tab-stop style:type="left" style:position="0.5937in"/>
        </style:tab-stops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АДМИНИСТРАЦИЯ <text:s/>КАВКАЗСКОГО СЕЛЬСКОГО ПОСЕЛЕНИЯ<text:s/></text:p>
      <text:p text:style-name="P2">КАВКАЗСКОГО <text:s/>РАЙОНА<text:s/></text:p>
      <text:p text:style-name="P3"/>
      <text:p text:style-name="P4">П О С Т А Н О В Л Е Н И Е</text:p>
      <text:p text:style-name="P5"/>
      <text:p text:style-name="P6">от 28.10.2024<text:s/><text:s text:c="103"/>№298</text:p>
      <text:p text:style-name="P7"/>
      <text:p text:style-name="P8"/>
      <text:p text:style-name="P9"/>
      <text:p text:style-name="P10"/>
      <text:p text:style-name="P11">О передаче муниципального имущества из казны Кавказского сельского поселения Кавказского района в постоянное (бессрочное) пользование <text:s/>муниципальному бюджетному учреждению<text:s/>культуры «Центр кино и досуга «Космос»» Кавказского сельского поселения Кавказского района</text:p>
      <text:p text:style-name="P12"/>
      <text:p text:style-name="P13"/>
      <text:p text:style-name="P14"/>
      <text:p text:style-name="P15"><text:span text:style-name="T16"><text:tab/>Рассмотрев ходатайство заместителя главы Кавказского <text:s/>сельского поселения Кавказского района А.С. Акопян о передаче <text:s/></text:span><text:span text:style-name="T17">муниципального имущества из казны Кавказског</text:span><text:span text:style-name="T18">о сельского поселения Кавказского района в постоянное (бессрочное) пользование</text:span><text:span text:style-name="T19"><text:s text:c="2"/></text:span><text:span text:style-name="T20">муниципальному бюджетному</text:span><text:span text:style-name="T21"><text:s/>учреждению культуры «Центр кино и досуга «Космос»» Кавказского сельского поселения Кавказского района,<text:s/></text:span><text:span text:style-name="T22">руководствуясь Положением <text:s/></text:span><text:span text:style-name="T23">о порядке владения,<text:s/></text:span><text:span text:style-name="T24">пользования и распоряжения муниципальной собственностью Кавказского сельского поселения <text:s/>Кавказского района</text:span><text:span text:style-name="T25">, п о с т а н о в л я ю:</text:span></text:p>
      <text:p text:style-name="P26"><text:span text:style-name="T27"><text:tab/>1. Передать из<text:s/></text:span><text:span text:style-name="T28">казны Кавказского сельского поселения Кавказского района в</text:span><text:span text:style-name="T29"><text:s/>постоянное (бессрочное) пользование</text:span><text:span text:style-name="T30"><text:s text:c="2"/></text:span><text:span text:style-name="T31">муниципально</text:span><text:span text:style-name="T32">му бюджетному</text:span><text:span text:style-name="T33"><text:s/>учреждению культуры <text:s/>«Центр кино и досуга «Космос»» Кавказского сельского поселения Кавказского района<text:s/></text:span><text:span text:style-name="T34">следующее муниципальное имущество:</text:span></text:p>
      <text:p text:style-name="P35"><text:span text:style-name="T36"><text:tab/></text:span><text:span text:style-name="T37">- Земельный участок, ст. Кавказская, ул. Ленина</text:span><text:span text:style-name="T38">,</text:span><text:span text:style-name="T39"><text:s/></text:span><text:span text:style-name="T40">д.</text:span><text:span text:style-name="T41">183, площадь 3258 кв.м., инвентарный номер 11085500086</text:span><text:span text:style-name="T42">9, кадастровый номер 23:09:0802011:35, кадастровой стоимостью 600 025,86 (Шестьсот тысяч двадцать пять) рублей 86 копеек.</text:span></text:p>
      <text:p text:style-name="P43"><text:span text:style-name="T44"><text:tab/>2.</text:span><text:span text:style-name="T45"><text:s/>Финансовому отделу администрации Кавказского сельского поселения Кавказского района оформить <text:s text:c="2"/>акт <text:s/>приема - передачи имущества.</text:span></text:p>
      <text:p text:style-name="P46"><text:span text:style-name="T47"><text:tab/></text:span><text:span text:style-name="T48">3.Постановление вступает в силу со дня его подписания</text:span></text:p>
      <text:p text:style-name="P49"/>
      <text:p text:style-name="P50"/>
      <text:p text:style-name="P51"/>
      <text:p text:style-name="P52">Глава Кавказского сельского поселения<text:s/></text:p>
      <text:p text:style-name="P53"><text:span text:style-name="T54">Кавказского района <text:s text:c="84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WW8Num1z0" style:display-name="WW8Num1z0" style:family="text"/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zh" style:country-asian="CN" style:language-complex="ar" style:country-complex="SA" fo:hyphenate="false"/>
    </style:style>
    <style:style style:name="Названиеобъекта" style:display-name="Название объекта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-asian="Times New Roman" style:font-name-complex="Mangal" fo:font-style="italic" style:font-style-asian="italic" style:font-style-complex="italic" style:use-window-font-color="true" style:letter-kerning="false" fo:language="ru" fo:country="RU" style:language-asian="zh" style:country-asian="CN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Mangal" style:use-window-font-color="true" style:letter-kerning="false" fo:font-size="14pt" style:font-size-asian="14pt" fo:language="ru" fo:country="RU" style:language-asian="zh" style:country-asian="CN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2-11-24T05:45:00Z</meta:creation-date>
    <dc:date>2024-11-02T07:34:00Z</dc:date>
    <meta:print-date>2024-11-02T07:33:00Z</meta:print-date>
    <meta:template xlink:href="Normal" xlink:type="simple"/>
    <meta:editing-cycles>15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890" meta:row-count="13" meta:non-whitespace-character-count="1611"/>
  </office:meta>
</office:document-meta>
</file>