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8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2" style:parent-style-name="Обычный" style:family="paragraph">
      <style:paragraph-properties fo:text-align="justify" fo:text-indent="0.5937in"/>
    </style:style>
    <style:style style:name="T2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7pt" fo:language="ru" fo:country="RU"/>
    </style:style>
    <style:style style:name="P34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1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КАВКАЗСКОГО СЕЛЬСКОГО ПОСЕЛЕНИЯ<text:s/></text:p>
      <text:p text:style-name="P2">КАВКАЗСКОГО <text:s/>РАЙОНА</text:p>
      <text:p text:style-name="P3"/>
      <text:p text:style-name="P4">от 16.10.2024 <text:s text:c="106"/>№28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исключении муниципального имущества из казны Кавказского сельского поселения Кавказского района<text:s/></text:span></text:p>
      <text:p text:style-name="P15"/>
      <text:p text:style-name="P16"/>
      <text:p text:style-name="P17"/>
      <text:p text:style-name="P18"><text:span text:style-name="T19"><text:tab/>Рассмотрев акт <text:s/>от 16 октября 2024 года, руководствуясь Положением <text:s/></text:span><text:span text:style-name="T20">о порядке владения, пользования и распоряжения муниципальной собственностью Кавказского сельского поселения <text:s/>Кавказского района</text:span><text:span text:style-name="T21">, п о с т а н о в л я ю:</text:span></text:p>
      <text:p text:style-name="P22"><text:span text:style-name="T23">1.<text:s/></text:span><text:span text:style-name="T24">Исключить <text:s/>из казны Кавказского сельского поселения Кавказского района следующее муниципальное<text:s/></text:span><text:span text:style-name="T25">имущество:</text:span></text:p>
      <text:p text:style-name="P26"><text:tab/>- Баннер «#СвоихНеБросаем» 6*3м люверсы – в количестве 1 шт., <text:s/>инвентарный номер 110852030446, балансовая стоимость 15 480,00 (Пятнадцать тысяч четыреста восемьдесят) рублей 00 копеек, остаточная стоимость 0,00 рублей.</text:p>
      <text:p text:style-name="P27"><text:span text:style-name="T28"><text:tab/></text:span><text:span text:style-name="T29">2.</text:span><text:span text:style-name="T30"><text:s/></text:span><text:span text:style-name="T31">Контроль за выполнени</text:span><text:span text:style-name="T32">ем настоящего постановления возложить на <text:s/>финансовый отдел администрации Кавказского сельского поселения Кавказского района</text:span><text:span text:style-name="T33">.</text:span></text:p>
      <text:p text:style-name="P34"><text:span text:style-name="T35"><text:tab/>3.Постановление вступает в силу со дня его подписания</text:span></text:p>
      <text:p text:style-name="P36"/>
      <text:p text:style-name="P37"/>
      <text:p text:style-name="P38"/>
      <text:p text:style-name="P39">Глава Кавказского сельского поселения</text:p>
      <text:p text:style-name="P40"><text:span text:style-name="T41">Кавказского района<text:s/></text:span><text:span text:style-name="T42"><text:s text:c="87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ябинина</meta:initial-creator>
    <dc:creator>Рябинина</dc:creator>
    <meta:creation-date>2022-10-14T11:40:00Z</meta:creation-date>
    <dc:date>2024-11-02T08:37:00Z</dc:date>
    <meta:print-date>2024-10-31T11:32:00Z</meta:print-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1" meta:row-count="8" meta:non-whitespace-character-count="1041"/>
  </office:meta>
</office:document-meta>
</file>