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5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9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7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6" style:parent-style-name="Standard" style:family="paragraph">
      <style:paragraph-properties fo:text-align="justify" fo:text-indent="0.5902in">
        <style:tab-stops>
          <style:tab-stop style:type="left" style:position="0.5937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КАВКАЗСКОГО <text:s/>СЕЛЬСКОГО ПОСЕЛЕНИЯ</text:p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 20.09.2024 <text:s text:c="115"/>№243</text:p>
      <text:p text:style-name="P7"/>
      <text:p text:style-name="P8"/>
      <text:p text:style-name="P9"/>
      <text:p text:style-name="P10"/>
      <text:p text:style-name="P11">Об изъятии муниципального имущества из постоянного (бессрочного) пользования <text:s/>муниципального бюджетного учреждения культуры <text:s/>Дом культуры «Социально-культурный центр»<text:s/>Кавказского сельского поселения Кавказского района <text:s/>в казну Кавказского сельского поселения Кавказского района <text:s/></text:p>
      <text:p text:style-name="P12"/>
      <text:p text:style-name="P13"/>
      <text:p text:style-name="P14"/>
      <text:p text:style-name="P15"><text:span text:style-name="T16"><text:tab/>Рассмотрев ходатайство директора муниципального бюджетного<text:s/></text:span><text:span text:style-name="T17">учреждения культуры Дом культуры «Социально-культурный центр» Кавказского сельск</text:span><text:span text:style-name="T18">ого поселения Кавказского района Кухно Галины Арсанафьевны</text:span><text:span text:style-name="T19"><text:s/></text:span><text:span text:style-name="T20">об изъятии муниципального имущества из постоянного (бессрочного) пользования</text:span><text:span text:style-name="T21"><text:s text:c="2"/></text:span><text:span text:style-name="T22">муниципального бюджетного</text:span><text:span text:style-name="T23"><text:s/>учреждения культуры Дом культуры «Социально-культурный центр» Кавказского сельского поселения</text:span><text:span text:style-name="T24"><text:s/>Кавказского района <text:s/>в казну Кавказского сельского поселения Кавказского района</text:span><text:span text:style-name="T25">, руководствуясь Положением <text:s/></text:span><text:span text:style-name="T26">о порядке владения, пользования и распоряжения муниципальной собственностью Кавказского сельского поселения <text:s/>Кавказского района</text:span><text:span text:style-name="T27">, <text:s text:c="19"/></text:span><text:span text:style-name="T28"><text:s text:c="26"/>п о с т а н о в л я ю:</text:span></text:p>
      <text:p text:style-name="P29"><text:span text:style-name="T30"><text:tab/>1.<text:s/></text:span><text:span text:style-name="T31">Изъять из постоянного (бессрочного) пользования</text:span><text:span text:style-name="T32"><text:s text:c="2"/></text:span><text:span text:style-name="T33">муниципального бюджетного</text:span><text:span text:style-name="T34"><text:s/>учреждения культуры Дом культуры «Социально-культурный центр» Кавказского сельского поселения Кавказского района <text:s/>в казну Кавказ</text:span><text:span text:style-name="T35">ского сельского поселения Кавказского района</text:span><text:span text:style-name="T36"><text:s/>следующее муниципальное имущество:</text:span></text:p>
      <text:p text:style-name="P37"><text:span text:style-name="T38"><text:tab/></text:span><text:span text:style-name="T39">- Земельный уча</text:span><text:span text:style-name="T40">сток ст. Кавказская ул. Ленина д.</text:span><text:span text:style-name="T41">185, площадь 145 кв.м., кадастровый номер 23:09:0802011:239, кадастровой стоимостью 34 383,85 (Тридцать четыре тысячи триста вос</text:span><text:span text:style-name="T42">емьдесят три) рубля 85 копеек.</text:span></text:p>
      <text:p text:style-name="P43"><text:span text:style-name="T44"><text:tab/>2.</text:span><text:span text:style-name="T45"><text:s/>Муниципальному казенному учреждению «Централизованная бухгалтерия» Кавказского сельского поселения Кавказского района оформить <text:s text:c="2"/>акт <text:s/>приема - передачи имущества.</text:span></text:p>
      <text:p text:style-name="P46"><text:span text:style-name="T47"><text:tab/>3.Постановление вступает в силу со дня его подписания</text:span></text:p>
      <text:p text:style-name="P48"/>
      <text:p text:style-name="P49"/>
      <text:p text:style-name="P50"/>
      <text:p text:style-name="P51">Глава Кавказского сельского поселения<text:s/></text:p>
      <text:p text:style-name="P52"><text:span text:style-name="T53">Кавказского района <text:s text:c="84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use-window-font-color="true" style:letter-kerning="false" fo:language="ru" fo:country="RU" style:language-asian="zh" style:country-asian="CN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Mangal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11-24T05:45:00Z</meta:creation-date>
    <dc:date>2024-11-02T05:32:00Z</dc:date>
    <meta:print-date>2024-11-02T05:22:00Z</meta:print-date>
    <meta:template xlink:href="Normal" xlink:type="simple"/>
    <meta:editing-cycles>15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2" meta:row-count="14" meta:non-whitespace-character-count="1784"/>
  </office:meta>
</office:document-meta>
</file>