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tarSymbol" style:font-charset="x-symbol" svg:font-family="StarSymbol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6" style:parent-style-name="Standard" style:family="paragraph">
      <style:paragraph-properties fo:text-align="justify" fo:margin-bottom="0in" fo:line-height="100%" fo:text-indent="0.625in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7" style:parent-style-name="Абзацсписка" style:family="paragraph">
      <style:paragraph-properties fo:text-align="justify" fo:margin-bottom="0in" fo:line-height="100%" fo:margin-left="0in" fo:text-indent="0.625in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8" style:parent-style-name="Standard" style:family="paragraph">
      <style:paragraph-properties fo:text-align="justify" fo:margin-bottom="0in" fo:line-height="100%" fo:text-indent="0.5909in"/>
    </style:style>
    <style:style style:name="T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22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P23" style:parent-style-name="Абзацсписка" style:family="paragraph">
      <style:paragraph-properties fo:text-align="justify" fo:margin-bottom="0in" fo:line-height="100%" fo:margin-left="0in" fo:text-indent="0.625in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4" style:parent-style-name="Абзацсписка" style:family="paragraph">
      <style:paragraph-properties fo:text-align="justify" fo:margin-bottom="0in" fo:line-height="100%" fo:margin-left="0in" fo:text-indent="0.625in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5" style:parent-style-name="Абзацсписка" style:family="paragraph">
      <style:paragraph-properties fo:text-align="justify" fo:margin-bottom="0in" fo:line-height="100%" fo:margin-left="0in" fo:text-indent="0.625in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6" style:parent-style-name="Абзацсписка" style:family="paragraph">
      <style:paragraph-properties fo:text-align="justify" fo:margin-bottom="0in" fo:line-height="100%" fo:margin-left="0in" fo:text-indent="0.625in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7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8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9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1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32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33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3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7" style:parent-style-name="Standard" style:family="paragraph">
      <style:paragraph-properties fo:text-align="center" fo:margin-bottom="0in" fo:line-height="100%"/>
    </style:style>
    <style:style style:name="T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9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40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P41" style:parent-style-name="Standard" style:family="paragraph">
      <style:paragraph-properties fo:text-align="center" fo:margin-bottom="0in" fo:line-height="100%"/>
    </style:style>
    <style:style style:name="P4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3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4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5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 fo:background-color="#FFFFFF"/>
    </style:style>
    <style:style style:name="P4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 fo:background-color="#FFFFFF"/>
    </style:style>
    <style:style style:name="P4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 fo:background-color="#FFFFFF"/>
    </style:style>
    <style:style style:name="P4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2" style:parent-style-name="Standard" style:family="paragraph">
      <style:paragraph-properties fo:text-align="justify" fo:margin-bottom="0in" fo:line-height="100%"/>
    </style:style>
    <style:style style:name="T53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54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P55" style:parent-style-name="Standard" style:family="paragraph">
      <style:paragraph-properties fo:text-align="justify" fo:margin-bottom="0in" fo:line-height="100%"/>
    </style:style>
    <style:style style:name="T56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T5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64" style:parent-style-name="Standard" style:family="paragraph">
      <style:paragraph-properties fo:text-align="justify" fo:margin-bottom="0in" fo:line-height="100%"/>
    </style:style>
    <style:style style:name="T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6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P67" style:parent-style-name="Standard" style:family="paragraph">
      <style:paragraph-properties fo:text-align="justify" fo:margin-bottom="0in" fo:line-height="100%"/>
    </style:style>
    <style:style style:name="T68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P6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 fo:background-color="#FFFFFF"/>
    </style:style>
    <style:style style:name="P7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7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7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73" style:parent-style-name="Standard" style:family="paragraph">
      <style:paragraph-properties fo:text-align="justify" fo:margin-bottom="0in" fo:line-height="100%"/>
    </style:style>
    <style:style style:name="T7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АДМИНИСТРАЦИЯ КАВКАЗСКОГО <text:s/>СЕЛЬСКОГО <text:s/>ПОСЕЛЕНИЯ<text:s/></text:p>
      <text:p text:style-name="P2">КАВКАЗСКОГО <text:s/>РАЙОНА<text:s/></text:p>
      <text:p text:style-name="P3"/>
      <text:p text:style-name="P4"/>
      <text:p text:style-name="P5">от 02.10.2024 <text:s text:c="103"/>№264</text:p>
      <text:p text:style-name="P6"/>
      <text:p text:style-name="P7"/>
      <text:p text:style-name="P8"/>
      <text:p text:style-name="P9"/>
      <text:p text:style-name="P10"/>
      <text:p text:style-name="P11"/>
      <text:p text:style-name="P12">О внесении <text:s/>изменений в постановление администрации Кавказского сельского поселения Кавказского района от 21 декабря 2023 года №340 <text:s text:c="2"/>«Об утверждении плана<text:s/>финансово-хозяйственной деятельности <text:s/>муниципального бюджетного учреждения культуры Дом культуры «Социально-культурный центр» Кавказского сельского поселения Кавказского района на 2024 год»</text:p>
      <text:p text:style-name="P13"/>
      <text:p text:style-name="P14"/>
      <text:p text:style-name="P15"/>
      <text:p text:style-name="P16">В <text:s/>связи с возникшей необходимостью, п о с т а н о в л я ю:</text:p>
      <text:p text:style-name="P17">1.<text:s/>Внести изменение в план финансово-хозяйственной деятельности муниципального бюджетного учреждения культуры Дом культуры «Социально-культурный центр» Кавказского сельского поселения Кавказского района на <text:s text:c="5"/>2024 год (прилагается).</text:p>
      <text:p text:style-name="P18"><text:span text:style-name="T19">2. Постановление админис</text:span><text:span text:style-name="T20">трации Кавказского сельского поселения Кавказского района от 30 октября 2024 года №258 «</text:span><text:span text:style-name="T21">О внесении <text:s/>изменений в постановление администрации Кавказского сельского поселения Кавказского района от 21 декабря 2023 года №340 <text:s text:c="2"/>«Об утверждении плана финансово-хо</text:span><text:span text:style-name="T22">зяйственной деятельности <text:s/>муниципального бюджетного учреждения культуры Дом культуры «Социально-культурный центр» Кавказского сельского поселения Кавказского района на 2024 год» считать утратившим силу.</text:span></text:p>
      <text:p text:style-name="P23">3. Контроль за выполнением настоящего постановления возложить на:</text:p>
      <text:p text:style-name="P24">- Муниципальное казенное учреждение «Централизованная бухгалтерия» Кавказского сельского поселения Кавказского района;</text:p>
      <text:p text:style-name="P25">- директора муниципального бюджетного учреждения культуры Дом культуры «Социально-культурный центр» Кавказского сельского поселения Кавказского района.</text:p>
      <text:p text:style-name="P26">4. Постановление вступает в силу со дня его подписания.</text:p>
      <text:p text:style-name="P27"/>
      <text:p text:style-name="P28"/>
      <text:p text:style-name="P29"/>
      <text:p text:style-name="P30">Глава Кавказского сельского <text:s text:c="141"/><text:s text:c="155"/></text:p>
      <text:p text:style-name="P31">поселения Кавказского района <text:s text:c="53"/>И.В. Бережинская</text:p>
      <text:p text:style-name="P32"/>
      <text:soft-page-break/>
      <text:p text:style-name="P33">2</text:p>
      <text:p text:style-name="P34"><text:s/>ЛИСТ СОГЛАСОВАНИЯ</text:p>
      <text:p text:style-name="P35">проекта постановления <text:s/>администрации Кавказского сельского</text:p>
      <text:p text:style-name="P36">поселения Кавказского района от<text:s/>02.10.2024г.<text:s text:c="4"/>№<text:s/>264</text:p>
      <text:p text:style-name="P37"><text:span text:style-name="T38">«</text:span><text:span text:style-name="T39">О внесении <text:s/>изменений в постановление администрации Кавказского сельского поселения Кавказского района от 21 декабря<text:s/></text:span><text:span text:style-name="T40">2023 года №340 <text:s text:c="2"/>«Об утверждении плана финансово-хозяйственной деятельности <text:s/>муниципального бюджетного учреждения культуры Дом культуры «Социально-культурный центр» Кавказского сельского поселения Кавказского района на 2024 год»</text:span></text:p>
      <text:p text:style-name="P41"/>
      <text:p text:style-name="P42"><text:s/></text:p>
      <text:p text:style-name="P43"><text:s text:c="256"/><text:s text:c="256"/><text:s text:c="256"/><text:s text:c="256"/><text:s text:c="256"/><text:s text:c="256"/><text:s text:c="256"/><text:s text:c="256"/><text:s text:c="256"/><text:s text:c="256"/><text:s text:c="256"/><text:s text:c="154"/></text:p>
      <text:p text:style-name="P44"><text:s text:c="101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152"/></text:p>
      <text:p text:style-name="P45">Проект подготовлен и внесён: <text:s text:c="74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77"/></text:p>
      <text:p text:style-name="P46">Ведущий специалист администрации</text:p>
      <text:p text:style-name="P47">Кавказского сельского поселения</text:p>
      <text:p text:style-name="P48">Кавказского района <text:s text:c="78"/>О.В. Рябинина</text:p>
      <text:p text:style-name="P49"><text:s text:c="256"/><text:s text:c="256"/><text:s text:c="256"/><text:s text:c="256"/><text:s text:c="165"/></text:p>
      <text:p text:style-name="P50">Проект согласован:</text:p>
      <text:p text:style-name="P51">Начальник <text:s/>МКУ «ЦБ»</text:p>
      <text:p text:style-name="P52"><text:span text:style-name="T53">Кавказского сельского поселения <text:s text:c="19"/></text:span><text:span text:style-name="T54"><text:s text:c="33"/>М.А. Белянкова</text:span></text:p>
      <text:p text:style-name="P55"><text:span text:style-name="T56"><text:s/></text:span><text:span text:style-name="T57"><text:s text:c="207"/></text:span><text:span text:style-name="T58"><text:s text:c="256"/></text:span><text:span text:style-name="T59"><text:s text:c="256"/></text:span><text:span text:style-name="T60"><text:s text:c="256"/></text:span><text:span text:style-name="T61"><text:s text:c="256"/></text:span><text:span text:style-name="T62"><text:s text:c="256"/></text:span><text:span text:style-name="T63"><text:s text:c="21"/></text:span></text:p>
      <text:p text:style-name="P64"><text:span text:style-name="T65">Бухгалтер <text:s/>МКУ «ЦБ»<text:s/></text:span><text:span text:style-name="T66"><text:s/></text:span></text:p>
      <text:p text:style-name="P67"><text:span text:style-name="T68">Кавказского сельского поселения <text:s text:c="53"/>С.А. Саблинская</text:span></text:p>
      <text:p text:style-name="P69"/>
      <text:p text:style-name="P70">Директор МБУК ДК «СКЦ» <text:s text:c="55"/></text:p>
      <text:p text:style-name="P71">Кавказского сельского поселения<text:s text:c="63"/>Г.А. Кухно</text:p>
      <text:p text:style-name="P72"/>
      <text:p text:style-name="P73"><text:span text:style-name="T74"><text:s text:c="1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tarSymbol" style:font-charset="x-symbol" svg:font-family="StarSymbol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.5pt" style:font-size-asian="10.5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Заголовок2" style:display-name="Заголовок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Заголовок3" style:display-name="Заголовок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388in" fo:line-height="115%"/>
      <style:text-properties style:font-name-asian="Times New Roman" style:font-name-complex="Calibri" fo:font-size="11pt" style:font-size-asian="11pt" style:font-size-complex="11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Arial Unicode MS" style:font-name-complex="Tahoma" fo:font-size="14pt" style:font-size-asian="14pt" style:font-size-complex="14pt"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style:font-name="Arial" style:font-name-asian="Arial" style:font-name-complex="Tahoma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="Arial" style:font-name-asian="Arial" style:font-name-complex="Tahoma" fo:font-style="italic" style:font-style-asian="italic" style:font-style-complex="italic" fo:font-size="10pt" style:font-size-asian="10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="Arial" style:font-name-asian="Arial" style:font-name-complex="Tahoma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ЗнакЗнак1Знак" style:display-name="Знак Знак1 Знак" style:family="paragraph" style:parent-style-name="Standard">
      <style:paragraph-properties fo:widows="0" fo:orphans="0" fo:text-align="end" fo:margin-bottom="0.1111in" fo:line-height="0.1666in"/>
      <style:text-properties style:font-name="Times New Roman" style:font-name-complex="Times New Roman" fo:font-size="10pt" style:font-size-asian="10pt" style:font-size-complex="10pt" fo:language="en" fo:country="GB" fo:hyphenate="false"/>
    </style:style>
    <style:style style:name="Текствыноски" style:display-name="Текст выноски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571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47 Каб</meta:initial-creator>
    <dc:creator>Рябинина</dc:creator>
    <meta:creation-date>2012-01-23T14:48:00Z</meta:creation-date>
    <dc:date>2024-10-21T12:43:00Z</dc:date>
    <meta:print-date>2024-10-08T10:36:00Z</meta:print-date>
    <meta:template xlink:href="Normal" xlink:type="simple"/>
    <meta:editing-cycles>69</meta:editing-cycles>
    <meta:editing-duration>PT24780S</meta:editing-duration>
    <meta:user-defined meta:name="Info 1"/>
    <meta:user-defined meta:name="Info 2"/>
    <meta:user-defined meta:name="Info 3"/>
    <meta:user-defined meta:name="Info 4"/>
    <meta:document-statistic meta:page-count="2" meta:paragraph-count="52" meta:word-count="3960" meta:character-count="26480" meta:row-count="188" meta:non-whitespace-character-count="22572"/>
  </office:meta>
</office:document-meta>
</file>