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Text" style:master-page-name="MP0" style:family="paragraph">
      <style:paragraph-properties fo:widows="0" fo:orphans="0" fo:break-before="page"/>
      <style:text-properties style:font-name="Times New Roman" style:font-name-complex="Times New Roman" fo:color="#000000" fo:font-size="9pt" style:font-size-asian="9pt"/>
    </style:style>
    <style:style style:name="P2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4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5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color="#000000" fo:font-size="14pt" style:font-size-asian="14pt" style:font-size-complex="14pt"/>
    </style:style>
    <style:style style:name="P7" style:parent-style-name="Textbody" style:family="paragraph">
      <style:paragraph-properties fo:margin-bottom="0in" fo:line-height="100%"/>
    </style:style>
    <style:style style:name="T8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1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P16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7" style:parent-style-name="Textbod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8" style:parent-style-name="Textbody" style:family="paragraph">
      <style:paragraph-properties fo:margin-bottom="0in" fo:line-height="100%"/>
    </style:style>
    <style:style style:name="P19" style:parent-style-name="Textbody" style:family="paragraph">
      <style:paragraph-properties fo:margin-bottom="0in" fo:line-height="100%"/>
    </style:style>
    <style:style style:name="P20" style:parent-style-name="Textbody" style:family="paragraph">
      <style:paragraph-properties fo:margin-bottom="0in" fo:line-height="100%"/>
    </style:style>
    <style:style style:name="P21" style:parent-style-name="Textbody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center" fo:margin-bottom="0in" fo:line-height="100%"/>
    </style:style>
    <style:style style:name="P25" style:parent-style-name="Textbody" style:family="paragraph">
      <style:paragraph-properties fo:text-align="center" fo:margin-bottom="0in" fo:line-height="100%"/>
    </style:style>
    <style:style style:name="P26" style:parent-style-name="Textbody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3" style:parent-style-name="Textbody" style:family="paragraph">
      <style:paragraph-properties fo:text-align="justify" fo:margin-bottom="0in" fo:line-height="100%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P36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7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8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39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0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P42" style:parent-style-name="Textbody" style:family="paragraph">
      <style:paragraph-properties fo:text-align="justify" fo:margin-bottom="0in" fo:line-height="100%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color="#000000" fo:font-size="14pt" style:font-size-asian="14pt" style:font-size-complex="14pt"/>
    </style:style>
  </office:automatic-styles>
  <office:body>
    <office:text text:use-soft-page-breaks="true">
      <text:p text:style-name="P1"/>
      <text:p text:style-name="P2">АДМИНИСТРАЦИЯ <text:s/>КАВКАЗСКОГО <text:s/>СЕЛЬСКОГО <text:s/>ПОСЕЛЕНИЯ</text:p>
      <text:p text:style-name="P3">КАВКАЗСКОГО РАЙОНА</text:p>
      <text:p text:style-name="P4"/>
      <text:p text:style-name="P5">П О С Т А Н О В Л Е Н И Е</text:p>
      <text:p text:style-name="P6"/>
      <text:p text:style-name="P7"><text:span text:style-name="T8">от 0</text:span><text:span text:style-name="T9">5</text:span><text:span text:style-name="T10"><text:s/>декабря 202</text:span><text:span text:style-name="T11">2</text:span><text:span text:style-name="T12"><text:s text:c="65"/></text:span><text:span text:style-name="T13"><text:s text:c="30"/>№</text:span><text:span text:style-name="T14">342</text:span><text:span text:style-name="T15"><text:s/></text:span></text:p>
      <text:p text:style-name="P16"/>
      <text:p text:style-name="P17"/>
      <text:p text:style-name="P18"/>
      <text:p text:style-name="P19"/>
      <text:p text:style-name="P20"/>
      <text:p text:style-name="P21"><text:span text:style-name="T22">Об утверждении плана <text:s/></text:span><text:span text:style-name="T23">внутреннего финансового аудита на 2023 год</text:span></text:p>
      <text:p text:style-name="P24"/>
      <text:p text:style-name="P25"/>
      <text:p text:style-name="P26"><text:span text:style-name="T27"><text:tab/></text:span><text:span text:style-name="T28">В целях реализации 160.2-1 Бюджетного кодекса Российской Федерации,</text:span><text:span text:style-name="T29"><text:s/></text:span><text:span text:style-name="T30">постановления администрации Кавказского сельского поселения Кавказского района<text:s/></text:span><text:span text:style-name="T31">от 26 июля 2021 года № 284 «Об организации осуществления администрацией Кавказского сельского поселения Кавказского района внутреннего финансового аудита»</text:span><text:span text:style-name="T32">, п о с т а н о в л я ю:</text:span></text:p>
      <text:p text:style-name="P33"><text:span text:style-name="T34"><text:tab/>1. Утвердить план в</text:span><text:span text:style-name="T35">нутреннего финансового аудита на 2023 год (прилагается).</text:span></text:p>
      <text:p text:style-name="P36"><text:tab/>2. Контроль за выполнением настоящего постановления оставляю за собой.<text:s/></text:p>
      <text:p text:style-name="P37"><text:tab/>3. Постановление <text:s/>вступает в силу с 1 января 2023 года.</text:p>
      <text:p text:style-name="P38"/>
      <text:p text:style-name="P39"/>
      <text:p text:style-name="P40"/>
      <text:p text:style-name="P41">Глава Кавказского <text:s/>сельского поселения</text:p>
      <text:p text:style-name="P42"><text:span text:style-name="T43">Кавказского района <text:s text:c="57"/></text:span><text:span text:style-name="T44"><text:s text:c="17"/>И.В. Бережинская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iberation Mono" svg:font-family="Liberation Mono" style:font-family-generic="modern" style:font-pitch="fixed" svg:panose-1="2 7 4 9 2 2 5 2 4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Courier New" style:font-name-complex="Liberation Mono" fo:font-size="10pt" style:font-size-asian="10pt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Рябинина</meta:initial-creator>
    <dc:creator>Рябинина</dc:creator>
    <meta:creation-date>2023-03-23T09:51:00Z</meta:creation-date>
    <dc:date>2023-03-23T11:05:00Z</dc:date>
    <meta:print-date>2022-09-05T10:49:00Z</meta:print-date>
    <meta:template xlink:href="Normal" xlink:type="simple"/>
    <meta:editing-cycles>4</meta:editing-cycles>
    <meta:editing-duration>PT540S</meta:editing-duration>
    <meta:document-statistic meta:page-count="1" meta:paragraph-count="1" meta:word-count="145" meta:character-count="973" meta:row-count="6" meta:non-whitespace-character-count="829"/>
  </office:meta>
</office:document-meta>
</file>