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11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12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13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0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3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40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markedcontent" style:family="text">
      <style:text-properties fo:font-size="14pt" style:font-size-asian="14pt" style:font-size-complex="14pt"/>
    </style:style>
    <style:style style:name="T43" style:parent-style-name="markedcontent" style:family="text">
      <style:text-properties fo:font-size="14pt" style:font-size-asian="14pt" style:font-size-complex="14pt"/>
    </style:style>
    <style:style style:name="T44" style:parent-style-name="markedcontent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markedcontent" style:family="text">
      <style:text-properties fo:font-size="14pt" style:font-size-asian="14pt" style:font-size-complex="14pt"/>
    </style:style>
    <style:style style:name="T47" style:parent-style-name="markedcontent" style:family="text">
      <style:text-properties fo:font-size="14pt" style:font-size-asian="14pt" style:font-size-complex="14pt"/>
    </style:style>
    <style:style style:name="T48" style:parent-style-name="markedcontent" style:family="text">
      <style:text-properties fo:font-size="14pt" style:font-size-asian="14pt" style:font-size-complex="14pt"/>
    </style:style>
    <style:style style:name="T49" style:parent-style-name="markedcontent" style:family="text">
      <style:text-properties fo:font-size="14pt" style:font-size-asian="14pt" style:font-size-complex="14pt"/>
    </style:style>
    <style:style style:name="T50" style:parent-style-name="markedcontent" style:family="text">
      <style:text-properties fo:font-size="14pt" style:font-size-asian="14pt" style:font-size-complex="14pt"/>
    </style:style>
    <style:style style:name="P51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52" style:parent-style-name="markedcontent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5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6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3" style:parent-style-name="formattext" style:family="paragraph">
      <style:paragraph-properties fo:text-align="justify" fo:margin-top="0in" fo:margin-bottom="0in"/>
      <style:text-properties fo:font-size="14pt" style:font-size-asian="14pt" style:font-size-complex="14pt" fo:hyphenate="false"/>
    </style:style>
    <style:style style:name="P64" style:parent-style-name="Обычный" style:family="paragraph">
      <style:paragraph-properties fo:text-align="center" fo:margin-left="3.4416in" fo:text-indent="0.0041in">
        <style:tab-stops>
          <style:tab-stop style:type="left" style:position="-2.949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" style:parent-style-name="Обычный" style:family="paragraph">
      <style:paragraph-properties fo:margin-left="3.4416in" fo:text-indent="0.0041in">
        <style:tab-stops>
          <style:tab-stop style:type="left" style:position="-2.949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" style:parent-style-name="Обычный" style:family="paragraph">
      <style:paragraph-properties fo:text-align="center" fo:margin-left="3.3472in">
        <style:tab-stops>
          <style:tab-stop style:type="left" style:position="-2.8548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7" style:parent-style-name="Обычный" style:family="paragraph">
      <style:paragraph-properties fo:text-align="center" fo:margin-left="3.4416in" fo:text-indent="0.0041in">
        <style:tab-stops>
          <style:tab-stop style:type="left" style:position="-2.949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" style:parent-style-name="Обычный" style:family="paragraph">
      <style:paragraph-properties fo:text-align="center" fo:margin-left="3.4416in" fo:text-indent="0.0041in">
        <style:tab-stops>
          <style:tab-stop style:type="left" style:position="-2.9493in"/>
        </style:tab-stops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74" style:parent-style-name="headertext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5" style:parent-style-name="headertext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6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77" style:parent-style-name="headertext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P78" style:parent-style-name="Заголовок3" style:family="paragraph">
      <style:paragraph-properties fo:text-align="justify" fo:margin-top="0in" fo:margin-bottom="0in" fo:text-indent="0.5909in"/>
      <style:text-properties style:font-name="Times New Roman" style:font-name-complex="Times New Roman" fo:language="ru" fo:country="RU"/>
    </style:style>
    <style:style style:name="P79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language="ru" fo:country="RU"/>
    </style:style>
    <style:style style:name="P80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81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0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95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96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97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9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9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00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01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02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03" style:parent-style-name="formattext" style:family="paragraph">
      <style:paragraph-properties fo:text-align="justify" fo:margin-top="0in" fo:margin-bottom="0in" fo:text-indent="0.5909in"/>
      <style:text-properties fo:hyphenate="false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Гиперссылк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0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0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0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language="ru" fo:country="RU"/>
    </style:style>
    <style:style style:name="P111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2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3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4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5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6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language="ru" fo:country="RU"/>
    </style:style>
    <style:style style:name="P117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1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0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1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2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3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4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5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6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7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8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29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30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31" style:parent-style-name="formattext" style:family="paragraph">
      <style:paragraph-properties fo:text-align="justify" fo:margin-top="0in" fo:margin-bottom="0in" fo:text-indent="0.5909in"/>
      <style:text-properties fo:font-size="14pt" style:font-size-asian="14pt" style:font-size-complex="14pt" fo:hyphenate="false"/>
    </style:style>
    <style:style style:name="P132" style:parent-style-name="Обычный" style:family="paragraph">
      <style:paragraph-properties fo:text-align="justify" fo:text-indent="0.5909in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8" style:parent-style-name="formattext" style:family="paragraph">
      <style:paragraph-properties fo:text-align="justify" fo:margin-top="0in" fo:margin-bottom="0in" fo:text-indent="0.5909in"/>
      <style:text-properties fo:letter-spacing="-0.0048in" fo:font-size="14pt" style:font-size-asian="14pt" style:font-size-complex="14pt" fo:hyphenate="false"/>
    </style:style>
    <style:style style:name="P13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4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4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4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<text:s/>КАВКАЗСКОГО <text:s/>СЕЛЬСКОГО <text:s/>ПОСЕЛЕНИЯ</text:p>
      <text:p text:style-name="P2">КАВКАЗСКОГО <text:s/>РАЙОНА</text:p>
      <text:p text:style-name="P3">П О С Т А Н О В Л Е Н И Е</text:p>
      <text:p text:style-name="P4"/>
      <text:p text:style-name="P5">от 14.02.2023 <text:s text:c="119"/>№31</text:p>
      <text:p text:style-name="P6"/>
      <text:p text:style-name="P7"/>
      <text:p text:style-name="P8"/>
      <text:p text:style-name="P9"/>
      <text:p text:style-name="P10">Об утверждении порядка подачи и рассмотрения обращений потребителей по вопросам надежности теплоснабжения, о назначении ответственного должностного лица, осуществляющего ежедневное, а в течение отопительного периода - круглосуточное принятие и рассмотрение обращений потребителей<text:s/></text:p>
      <text:p text:style-name="P11"/>
      <text:p text:style-name="P12"/>
      <text:p text:style-name="P13"><text:span text:style-name="T14">В соответствии с</text:span><text:s/><text:span text:style-name="T15">Федеральн</text:span><text:span text:style-name="T16">ым</text:span><text:span text:style-name="T17"><text:s/>закон</text:span><text:span text:style-name="T18">ом</text:span><text:span text:style-name="T19"><text:s/>от 6 октября 2003 г</text:span><text:span text:style-name="T20">ода</text:span><text:span text:style-name="T21"><text:s/>№ 131-ФЗ «Об общих принципах организации местного самоуправления в Российской Федерации»</text:span><text:span text:style-name="T22">,<text:s/></text:span><text:a xlink:href="https://docs.cntd.ru/document/902363976" office:target-frame-name="_top" xlink:show="replace"><text:span text:style-name="T23">постановлением Правительства Российской Федерации от</text:span><text:span text:style-name="T24"><text:s text:c="28"/></text:span><text:span text:style-name="T25"><text:s/>08</text:span><text:span text:style-name="T26"><text:s/>августа<text:s/></text:span><text:span text:style-name="T27">2012 г</text:span><text:span text:style-name="T28">ода</text:span><text:span text:style-name="T29"><text:s/></text:span><text:span text:style-name="T30">№ 808 «</text:span><text:span text:style-name="T31">Об организации теплоснабжения в Российской Федерации и о внесении изменений в некоторые акты Правительства Российской Федерации</text:span><text:span text:style-name="T32">»</text:span></text:a><text:span text:style-name="T33"><text:s/></text:span><text:span text:style-name="T34">и в целях оперативного рассмотрения обращений потребителей по вопросам надежности теплоснабжения, поступивших в администрацию<text:s/></text:span><text:span text:style-name="T35">Кавказского сельского поселения Кавказского района</text:span><text:span text:style-name="T36">,</text:span><text:span text:style-name="T37"><text:s/>п о с т а н о в л я ю:</text:span></text:p>
      <text:p text:style-name="P38">1. Назначить ответственным должностным лицом в администрации<text:s/>Кавказского <text:s/>сельского поселения Кавказского района<text:s/>за осуществление ежедневного, а в течение отопительного периода - круглосуточного принятия и рассмотрения обращений потребителей по вопросам надежности теплоснабжения заместителя главы Кавказского <text:s/>сельского <text:s/>поселения Кавказского района Хмызова Эдуарда Станиславовича.</text:p>
      <text:p text:style-name="P39">2. Утвердить Порядок подачи и рассмотрения обращений потребителей по вопросам надежности теплоснабжения на территории Кавказского сельского поселения Кавказского района<text:s/>(прилагается).</text:p>
      <text:p text:style-name="P40"><text:span text:style-name="T41">3.<text:s/></text:span><text:span text:style-name="T42">В целях информирования потребителей обеспечить размещение на</text:span><text:span text:style-name="T43"><text:s/></text:span><text:span text:style-name="T44">официальном сайте администрации<text:s/></text:span><text:span text:style-name="T45">Кавказского <text:s/>сельского <text:s/>поселения Кавказского района</text:span><text:span text:style-name="T46">, информации об ответственном лице, а также о порядке подачи</text:span><text:span text:style-name="T47"><text:s/></text:span><text:span text:style-name="T48">обращений и перечне необходимых документов в соответствии с приложением к</text:span><text:span text:style-name="T49"><text:s/></text:span><text:span text:style-name="T50">настоящему постановлению.</text:span></text:p>
      <text:p text:style-name="P51"><text:span text:style-name="T52">4.<text:s/></text:span><text:span text:style-name="T53">Контроль за исполнением настоящего постановления возложить на</text:span><text:s/><text:span text:style-name="T54">заместителя главы Кавказского <text:s/>сельского <text:s/>поселения Кавказского района Хмызова Эдуарда Стан</text:span><text:span text:style-name="T55">и</text:span><text:span text:style-name="T56">славовича</text:span><text:span text:style-name="T57">.</text:span></text:p>
      <text:p text:style-name="P58">5. Постановление вступает в силу со дня его подписания.</text:p>
      <text:p text:style-name="P59"/>
      <text:p text:style-name="P60">Глава Кавказского сельского поселения<text:s/></text:p>
      <text:p text:style-name="P61"><text:span text:style-name="T62">Кавказского района <text:s text:c="87"/>И.В. Бережинская</text:span></text:p>
      <text:p text:style-name="P63"/>
      <text:p text:style-name="P64">ПРИЛОЖЕНИЕ</text:p>
      <text:p text:style-name="P65">к<text:s/>постановлению администрации</text:p>
      <text:p text:style-name="P66">Кавказского <text:s/>сельского поселения</text:p>
      <text:p text:style-name="P67">Кавказского<text:s/>района</text:p>
      <text:p text:style-name="P68"><text:span text:style-name="T69">от<text:s/></text:span><text:span text:style-name="T70">14.02.2023</text:span><text:span text:style-name="T71"><text:s/>года</text:span><text:span text:style-name="T72"><text:s/>№<text:s/></text:span><text:span text:style-name="T73">31</text:span></text:p>
      <text:p text:style-name="P74"/>
      <text:p text:style-name="P75"/>
      <text:p text:style-name="P76">ПОРЯДОК<text:s/></text:p>
      <text:p text:style-name="P77">подачи и рассмотрения обращений потребителей по вопросам надежности теплоснабжения<text:s/>на территории Кавказского <text:s/>сельского поселения Кавказского района<text:s/></text:p>
      <text:h text:style-name="P78" text:outline-level="3"/>
      <text:h text:style-name="P79" text:outline-level="3">1. Право граждан на обращение</text:h>
      <text:p text:style-name="P80"/>
      <text:p text:style-name="P81"><text:span text:style-name="T82">В соответствии с<text:s/></text:span><text:a xlink:href="https://docs.cntd.ru/document/901978846" office:target-frame-name="_top" xlink:show="replace"><text:span text:style-name="T83">Федеральным законом от 02</text:span><text:span text:style-name="T84"><text:s/>мая<text:s/></text:span><text:span text:style-name="T85">2006</text:span><text:span text:style-name="T86"><text:s/>года<text:s/></text:span><text:span text:style-name="T87"><text:s/></text:span><text:span text:style-name="T88">№</text:span><text:span text:style-name="T89"><text:s/>59-ФЗ<text:s/></text:span><text:span text:style-name="T90"><text:s text:c="17"/>«</text:span><text:span text:style-name="T91">О порядке рассмотрения обращений граждан Российской Федерации</text:span></text:a><text:span text:style-name="T92">»</text:span><text:span text:style-name="T93">:</text:span></text:p>
      <text:p text:style-name="P94">1. Граждане имеют право обращаться лично, а также направлять индивидуальные и коллективные обращения в государственные органы, органы местного самоуправления и должностным лицам.</text:p>
      <text:p text:style-name="P95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96">3. Рассмотрение обращений граждан осуществляется бесплатно.</text:p>
      <text:p text:style-name="P97">4. Для оперативного рассмотрения обращений потребителей по вопросам надежности теплоснабжения осуществляется ежедневное, а в течение отопительного периода - круглосуточное принятие и рассмотрение обращений потребителей.</text:p>
      <text:p text:style-name="P98">5. Обращения юридических лиц принимаются к рассмотрению при наличии заключенного договора теплоснабжения, обращения потребителей-граждан принимаются к рассмотрению независимо от наличия заключенного в письменной форме договора теплоснабжения.</text:p>
      <text:p text:style-name="P99">6. Обращения могут подаваться потребителями в письменной форме, а в<text:s/>течение отопительного периода - в устной форме, в том числе по телефону.</text:p>
      <text:p text:style-name="P100">7. Письменные и устные обращения принимаются по адресу:<text:s/><text:s text:c="45"/>ст. Кавказская,<text:s/>пер.2-я Пятилетка, д.<text:s/>10.</text:p>
      <text:p text:style-name="P101">В рабочие дни:</text:p>
      <text:p text:style-name="P102">Администрация<text:s/>Кавказского сельского поселения Кавказского района<text:s/>(далее - администрация) 8(86193)2-29-85.</text:p>
      <text:p text:style-name="P103"><text:span text:style-name="T104">8. Информация о порядке подачи и перечне необходимых документов размещается на сайте администрации<text:s/></text:span><text:a xlink:href="http://www.adm-kavkaz.ru" office:target-frame-name="_top" xlink:show="replace"><text:span text:style-name="T105">www.adm-kavkaz.ru</text:span></text:a><text:span text:style-name="T106">.</text:span></text:p>
      <text:p text:style-name="P107"/>
      <text:p text:style-name="P108"/>
      <text:p text:style-name="P109"/>
      <text:soft-page-break/>
      <text:h text:style-name="P110" text:outline-level="3">2. Требования к письменному обращению</text:h>
      <text:p text:style-name="P111"/>
      <text:p text:style-name="P112">1. Гражданин в своем письменном обращении в обязательном порядке указывает либо наименование органа местного самоуправления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113">2. В случае необходимости, в подтверждение своих доводов гражданин прилагает к письменному обращению документы и материалы либо их копии.</text:p>
      <text:p text:style-name="P114">3. Обращение, поступившее в<text:s/>администрацию Кавказского <text:s/>сельского поселения Кавказского района<text:s/><text:s/>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p>
      <text:p text:style-name="P115"/>
      <text:h text:style-name="P116" text:outline-level="3">3. Порядок рассмотрения администрацией обращений потребителей по вопросам надежности теплоснабжения</text:h>
      <text:p text:style-name="P117"/>
      <text:p text:style-name="P118">1. Обращение, полученное<text:s/>должностным лицом<text:s/>администрации<text:s/>Кавказского <text:s/>сельского поселения Кавказского района<text:s/>регистрируется в журнале регистрации<text:s/>входящих документов.</text:p>
      <text:p text:style-name="P119">2. После регистрации обращения<text:s/>должностное лицо<text:s/>администрации<text:s/>Кавказского <text:s/>сельского поселения Кавказского района<text:s/>обязано:</text:p>
      <text:p text:style-name="P120">- определить характер обращения (при необходимости уточнить его у потребителя);</text:p>
      <text:p text:style-name="P121">- определить теплоснабжающую и (или) теплосетевую организацию, обеспечивающие теплоснабжение данного потребителя;</text:p>
      <text:p text:style-name="P122">- проверить достоверность представленных потребителем документов, подтверждающих факты, изложенные в его обращении;</text:p>
      <text:p text:style-name="P123">- в течение 2 рабочих дней (в течение 3 часов - в отопительный период) с момента регистрации обращения направить его копию (уведомить) в теплоснабжающую и (или) теплосетевую организацию и направить запрос о возможных технических причинах отклонения параметров надежности теплоснабжения, при этом дату отправки запроса зарегистрировать в журнале регистрации<text:s/>исходящих документов.</text:p>
      <text:p text:style-name="P124">3. Теплоснабжающая (теплосетевая) организация обязана ответить на запрос<text:s/>должностного лица<text:s/>администрации<text:s/>Кавказского <text:s/>сельского поселения Кавказского района<text:s/>в течение 3 дней (в течение 3 часов в отопительный период)<text:s/><text:soft-page-break/>со времени получения. В случае неполучения ответа на запрос в указанный срок<text:s/>должностное лицо<text:s/>администрации<text:s/>Кавказского <text:s/>сельского поселения Кавказского района<text:s/>в течение 3 часов информирует об этом органы прокуратуры.</text:p>
      <text:p text:style-name="P125">4. После получения ответа от теплоснабжающей (теплосетевой) организации<text:s/>должностное лицо<text:s/>администрации<text:s/>Кавказского <text:s/>сельского поселения Кавказского района<text:s/>в течение 3 дней (в течение 6 часов в отопительный период) обязано:</text:p>
      <text:p text:style-name="P126">- совместно с теплоснабжающей (теплосетевой) организацией определить причины нарушения параметров надежности теплоснабжения;</text:p>
      <text:p text:style-name="P127">- установить, имеются ли подобные обращения (жалобы) от других потребителей, теплоснабжение которых осуществляется с использованием тех же объектов;</text:p>
      <text:p text:style-name="P128">- проверить наличие подобных обращений в прошлом по данным объектам;</text:p>
      <text:p text:style-name="P129">- при необходимости провести выездную проверку обоснованности обращений потребителей;</text:p>
      <text:p text:style-name="P130">- при подтверждении фактов, изложенных в обращениях потребителей, уведомить теплоснабжающую (теплосетевую) организацию о незамедлительном устранении причин ухудшения параметров теплоснабжения с указанием сроков проведения этих мероприятий.</text:p>
      <text:p text:style-name="P131">5. Ответ на обращение потребителя должен быть представлен в течение 5 рабочих дней (в течение 24 часов в отопительный период) с момента его<text:s/>поступления. Дата и время отправки должна быть отмечена в журнале регистрации жалоб (обращений).</text:p>
      <text:p text:style-name="P132"><text:span text:style-name="T133">6.<text:s/></text:span><text:span text:style-name="T134">Должностное лицо органа местного самоуправления обязано проконтролировать исполнение предписания теплоснабжающей</text:span><text:span text:style-name="T135"><text:s/></text:span><text:span text:style-name="T136">(теплосетевой) организацией.</text:span></text:p>
      <text:p text:style-name="P137">7.<text:s/>Теплоснабжающая (теплосетевая) организация вправе обжаловать вынесенное предписание главе<text:s/>Кавказского <text:s/>сельского поселения Кавказского района, а также в судебном порядке.</text:p>
      <text:p text:style-name="P138"/>
      <text:p text:style-name="P139"/>
      <text:p text:style-name="P140"/>
      <text:p text:style-name="P141">Глава Кавказского сельского поселения<text:s/></text:p>
      <text:p text:style-name="P142"><text:span text:style-name="T143">Кавказского района <text:s text:c="73"/></text:span><text:span text:style-name="T144"><text:s text:c="14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8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text" style:display-name="header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02-17T06:39:00Z</meta:creation-date>
    <dc:date>2023-02-17T08:30:00Z</dc:date>
    <meta:print-date>2023-02-17T07:51:00Z</meta:print-date>
    <meta:template xlink:href="Normal" xlink:type="simple"/>
    <meta:editing-cycles>4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15" meta:character-count="8799" meta:row-count="62" meta:non-whitespace-character-count="7501"/>
  </office:meta>
</office:document-meta>
</file>