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PreformattedText" style:master-page-name="MP0" style:family="paragraph">
      <style:paragraph-properties fo:widows="0" fo:orphans="0" fo:break-before="page"/>
      <style:text-properties fo:color="#333333" fo:font-size="9pt" style:font-size-asian="9pt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margin-bottom="0in" fo:line-height="100%"/>
    </style:style>
    <style:style style:name="P7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margin-bottom="0in" fo:line-height="100%"/>
    </style:style>
    <style:style style:name="P9" style:parent-style-name="Textbody" style:family="paragraph">
      <style:paragraph-properties fo:margin-bottom="0in" fo:line-height="100%"/>
    </style:style>
    <style:style style:name="P10" style:parent-style-name="Textbody" style:family="paragraph">
      <style:paragraph-properties fo:margin-bottom="0in" fo:line-height="100%"/>
    </style:style>
    <style:style style:name="P11" style:parent-style-name="Textbody" style:family="paragraph">
      <style:paragraph-properties fo:margin-bottom="0in" fo:line-height="100%"/>
    </style:style>
    <style:style style:name="P1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text-align="center" fo:margin-bottom="0in" fo:line-height="100%"/>
    </style:style>
    <style:style style:name="P14" style:parent-style-name="Textbody" style:family="paragraph">
      <style:paragraph-properties fo:text-align="center" fo:margin-bottom="0in" fo:line-height="100%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" style:parent-style-name="Textbody" style:list-style-name="LFO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 fo:text-indent="0.5909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6298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6298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 fo:text-indent="0.590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 fo:text-indent="0.5902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<text:s/>КАВКАЗСКОГО <text:s/>СЕЛЬСКОГО <text:s/>ПОСЕЛЕНИЯ</text:p>
      <text:p text:style-name="P3">КАВКАЗСКОГО <text:s/>РАЙОНА</text:p>
      <text:p text:style-name="P4"/>
      <text:p text:style-name="P5">Р А С П О Р Я Ж Е Н И Е</text:p>
      <text:p text:style-name="P6"/>
      <text:p text:style-name="P7">от 03.11.2022<text:s/><text:s text:c="101"/>№76-р</text:p>
      <text:p text:style-name="P8"/>
      <text:p text:style-name="P9"/>
      <text:p text:style-name="P10"/>
      <text:p text:style-name="P11"/>
      <text:p text:style-name="P12">О проведении <text:s text:c="2"/>плановой проверки по внутреннему муниципальному финансовому контролю<text:s/></text:p>
      <text:p text:style-name="P13"/>
      <text:p text:style-name="P14"/>
      <text:p text:style-name="P15"><text:tab/>На основании постановления администрации Кавказского <text:s/>сельского поселения Кавказского<text:s/>района от 08 декабря 2021 года №438 «Об утверждении <text:s/>плана <text:s/>проведения проверок по внутреннему муниципальному финансовому контролю на 2022 год»,</text:p>
      <text:list text:style-name="LFO1" text:continue-numbering="true">
        <text:list-item>
          <text:p text:style-name="P16">Провести плановую проверку по внутреннему муниципальному финансовому контролю:</text:p>
        </text:list-item>
      </text:list>
      <text:p text:style-name="P17"><text:span text:style-name="T18">Тема контрольного мероприятия:<text:s/></text:span><text:span text:style-name="T19">проверка<text:s/></text:span><text:span text:style-name="T20">финансово-хозяйственной деятельности.</text:span></text:p>
      <text:p text:style-name="P21">Наименование объекта контроля: муниципальное бюджетное <text:s/>учреждение культуры Дома культуры «Социально-культурный центр» Кавказского сельского поселения Кавказского района.</text:p>
      <text:p text:style-name="P22"><text:span text:style-name="T23">Реквизиты объекта контроля:<text:s/></text:span><text:span text:style-name="T24">ИНН2332015</text:span><text:span text:style-name="T25">910 <text:s/>КПП233201001 <text:s/>ОГРН1082332000090.</text:span></text:p>
      <text:p text:style-name="P26"><text:span text:style-name="T27">Проверяемый период:<text:s/></text:span><text:span text:style-name="T28">с 1 января 2021 года по 31 декабря 2021 года.</text:span></text:p>
      <text:p text:style-name="P29"><text:span text:style-name="T30"><text:tab/>2. Установить <text:s/>срок проведения проверки с<text:s/></text:span><text:span text:style-name="T31">7</text:span><text:span text:style-name="T32"><text:s/></text:span><text:span text:style-name="T33">ноября</text:span><text:span text:style-name="T34"><text:s/>2022 года по<text:s/></text:span><text:span text:style-name="T35">30</text:span><text:span text:style-name="T36"><text:s/></text:span><text:span text:style-name="T37">ноябр</text:span><text:span text:style-name="T38">я 2022 года.</text:span></text:p>
      <text:p text:style-name="P39"><text:tab/>3. Метод контроля: камеральная проверка.</text:p>
      <text:p text:style-name="P40"><text:span text:style-name="T41"><text:tab/>4. Назначить ответственным</text:span><text:span text:style-name="T42"><text:s/>за проведении проверки <text:s/>специалиста 1 категории администрации <text:s/>Кавказского сельского поселения Кавказского района Рябинину Ольгу Владимировну.</text:span></text:p>
      <text:p text:style-name="P43">5. Срок проведения контрольного мероприятия составляет 18<text:s/>рабочих дней.<text:s/></text:p>
      <text:p text:style-name="P44">6. Перечень основных вопросов подлежащих изучению в ходе проведения контрольного <text:s/>мероприятия:</text:p>
      <text:p text:style-name="P45">- анализ нормативной правовой базы и учредительных документов, регулирующих деятельность муниципального бюджетного учреждения;</text:p>
      <text:p text:style-name="P46">- анализ плана финансово-хозяйственной деятельности.<text:s/></text:p>
      <text:p text:style-name="P47"><text:span text:style-name="T48">7. Распоряжение <text:s/>вс</text:span><text:span text:style-name="T49">тупает в силу со дня его подписания.</text:span></text:p>
      <text:p text:style-name="P50"/>
      <text:p text:style-name="P51"/>
      <text:p text:style-name="P52"><text:span text:style-name="T53">Г</text:span><text:span text:style-name="T54">лав</text:span><text:span text:style-name="T55">а</text:span><text:span text:style-name="T56"><text:s/></text:span><text:span text:style-name="T57">Кавказского <text:s/>сельского поселения</text:span></text:p>
      <text:p text:style-name="P58"><text:span text:style-name="T59">Кавказского района <text:s text:c="72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2-09-05T11:29:00Z</meta:creation-date>
    <dc:date>2022-11-17T08:50:00Z</dc:date>
    <meta:print-date>2022-11-17T08:37:00Z</meta:print-date>
    <meta:template xlink:href="Normal" xlink:type="simple"/>
    <meta:editing-cycles>5</meta:editing-cycles>
    <meta:editing-duration>PT720S</meta:editing-duration>
    <meta:document-statistic meta:page-count="1" meta:paragraph-count="3" meta:word-count="278" meta:character-count="1860" meta:row-count="13" meta:non-whitespace-character-count="1585"/>
  </office:meta>
</office:document-meta>
</file>