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widows="0" fo:orphans="0" fo:break-before="page"/>
      <style:text-properties fo:color="#333333" fo:font-size="9pt" style:font-size-asian="9pt"/>
    </style:style>
    <style:style style:name="P2" style:parent-style-name="Textbod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margin-bottom="0in" fo:line-height="100%"/>
    </style:style>
    <style:style style:name="P5" style:parent-style-name="Textbod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margin-bottom="0in" fo:line-height="100%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Textbody" style:family="paragraph">
      <style:paragraph-properties fo:margin-bottom="0in" fo:line-height="100%"/>
    </style:style>
    <style:style style:name="P11" style:parent-style-name="Textbody" style:family="paragraph">
      <style:paragraph-properties fo:margin-bottom="0in" fo:line-height="100%"/>
    </style:style>
    <style:style style:name="P12" style:parent-style-name="Textbody" style:family="paragraph">
      <style:paragraph-properties fo:margin-bottom="0in" fo:line-height="100%"/>
    </style:style>
    <style:style style:name="P13" style:parent-style-name="Textbody" style:family="paragraph">
      <style:paragraph-properties fo:margin-bottom="0in" fo:line-height="100%"/>
    </style:style>
    <style:style style:name="P14" style:parent-style-name="Textbody" style:family="paragraph">
      <style:paragraph-properties fo:margin-bottom="0in" fo:line-height="100%"/>
    </style:style>
    <style:style style:name="P1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paragraph-properties fo:text-align="center" fo:margin-bottom="0in" fo:line-height="100%"/>
    </style:style>
    <style:style style:name="P17" style:parent-style-name="Textbody" style:family="paragraph">
      <style:paragraph-properties fo:text-align="center" fo:margin-bottom="0in" fo:line-height="100%"/>
    </style:style>
    <style:style style:name="P18" style:parent-style-name="Textbody" style:family="paragraph">
      <style:paragraph-properties fo:text-align="center" fo:margin-bottom="0in" fo:line-height="100%"/>
    </style:style>
    <style:style style:name="P19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АДМИНИСТРАЦИЯ <text:s/>КАВКАЗСКОГО <text:s/>СЕЛЬСКОГО <text:s/>ПОСЕЛЕНИЯ</text:p>
      <text:p text:style-name="P3">КАВКАЗСКОГО РАЙОНА</text:p>
      <text:p text:style-name="P4"/>
      <text:p text:style-name="P5">П О С Т А Н О В Л Е Н И Е</text:p>
      <text:p text:style-name="P6"/>
      <text:p text:style-name="P7"><text:span text:style-name="T8">от 08 декабря 2021 <text:s text:c="94"/></text:span><text:span text:style-name="T9">№438<text:s/></text:span></text:p>
      <text:p text:style-name="P10"/>
      <text:p text:style-name="P11"/>
      <text:p text:style-name="P12"/>
      <text:p text:style-name="P13"/>
      <text:p text:style-name="P14"/>
      <text:p text:style-name="P15">Об утверждении плана <text:s/>проведения проверок по <text:s/>внутреннему муниципальному финансовому контролю<text:s/>на 2022 год</text:p>
      <text:p text:style-name="P16"/>
      <text:p text:style-name="P17"/>
      <text:p text:style-name="P18"/>
      <text:p text:style-name="P19"><text:tab/>В соответствии<text:s/>с постановлением Правительства Российской Федерации от 27 февраля 2020 года №208 «Об утверждении федерального стандарта внутреннего государственного (муниципального) финансового контроля «Планирование проверок, ревизий и обследований», п о с т а н о в л я<text:s/>ю:</text:p>
      <text:p text:style-name="P20"><text:span text:style-name="T21"><text:tab/>1. Утвердить план<text:s/></text:span><text:span text:style-name="T22">проведения проверок по <text:s/>внутреннему муниципальному финансовому контролю в отношении <text:s/>заказчиков, подведомственных учреждений администрации Кавказского сельского поселения Кавказского <text:s/>района на 2022 год (прилагается).</text:span></text:p>
      <text:p text:style-name="P23"><text:tab/>2. Контроль за<text:s/>выполнением настоящего постановления оставляю за собой.<text:s/></text:p>
      <text:p text:style-name="P24"><text:tab/>3. Постановление <text:s/>вступает в силу с 1 января 2022 года.</text:p>
      <text:p text:style-name="P25"/>
      <text:p text:style-name="P26"/>
      <text:p text:style-name="P27"/>
      <text:p text:style-name="P28">Глава Кавказского <text:s/>сельского поселения</text:p>
      <text:p text:style-name="P29"><text:span text:style-name="T30">Кавказского района <text:s text:c="78"/>О.</text:span><text:span text:style-name="T31">Г.Мясищ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ябинина</dc:creator>
    <meta:creation-date>2018-05-10T09:35:00Z</meta:creation-date>
    <dc:date>2022-09-05T10:49:00Z</dc:date>
    <meta:print-date>2022-09-05T10:49:00Z</meta:print-date>
    <meta:template xlink:href="Normal" xlink:type="simple"/>
    <meta:editing-cycles>9</meta:editing-cycles>
    <meta:editing-duration>PT9960S</meta:editing-duration>
    <meta:document-statistic meta:page-count="1" meta:paragraph-count="2" meta:word-count="167" meta:character-count="1122" meta:row-count="7" meta:non-whitespace-character-count="957"/>
  </office:meta>
</office:document-meta>
</file>