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fo:color="#333333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</style:style>
    <style:style style:name="P5" style:parent-style-name="Textbody" style:family="paragraph">
      <style:paragraph-properties fo:margin-bottom="0in" fo:line-height="100%"/>
    </style:style>
    <style:style style:name="P6" style:parent-style-name="Textbody" style:family="paragraph">
      <style:paragraph-properties fo:margin-bottom="0in" fo:line-height="100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 fo:line-height="100%"/>
    </style:style>
    <style:style style:name="P13" style:parent-style-name="Textbody" style:family="paragraph">
      <style:paragraph-properties fo:margin-bottom="0in" fo:line-height="100%"/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text-align="center" fo:margin-bottom="0in" fo:line-height="100%"/>
    </style:style>
    <style:style style:name="P20" style:parent-style-name="Textbody" style:family="paragraph">
      <style:paragraph-properties fo:text-align="center" fo:margin-bottom="0in" fo:line-height="100%"/>
    </style:style>
    <style:style style:name="P21" style:parent-style-name="Textbody" style:family="paragraph">
      <style:paragraph-properties fo:text-align="center" fo:margin-bottom="0in" fo:line-height="100%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/>
      <text:p text:style-name="P6"><text:span text:style-name="T7">от 08 декабря 2021<text:s/></text:span><text:span text:style-name="T8"><text:s text:c="94"/></text:span><text:span text:style-name="T9">№</text:span><text:span text:style-name="T10">438</text:span><text:span text:style-name="T11"><text:s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Об утверждении плана<text:s/><text:s/>проведения проверок по<text:s text:c="2"/>внутреннему<text:s/>муниципальному<text:s/>финансовому<text:s/>контролю в отношении <text:s/>заказчиков, подведомственных учреждений<text:s/>администрации<text:s/>Кавказского сельского поселения Кавказского <text:s/>района<text:s/>на 2022 год</text:p>
      <text:p text:style-name="P19"/>
      <text:p text:style-name="P20"/>
      <text:p text:style-name="P21"/>
      <text:p text:style-name="P22"><text:tab/>В соответствии с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2Планирование проверок, ревизий и обследований», п о с т а н о в л я ю:</text:p>
      <text:p text:style-name="P23"><text:span text:style-name="T24"><text:tab/>1.<text:s/></text:span><text:span text:style-name="T25">Утвердить план<text:s/></text:span><text:span text:style-name="T26">проведения проверок по <text:s/>внутреннему муниципальному финансовому контролю в отношении <text:s/>заказчиков, подведомственных учреждений администрации Кавказского сельского поселения Кавказского <text:s/>района на 2022 год</text:span><text:span text:style-name="T27"><text:s/>(прилагается).</text:span></text:p>
      <text:p text:style-name="P28"><text:tab/>2.<text:s/>Контроль за выполнением настоящего постановления оставляю за собой.<text:s/></text:p>
      <text:p text:style-name="P29"><text:tab/>3.<text:s/>Постановление <text:s/>вступает в силу<text:s/>с 1 января 2022 года.</text:p>
      <text:p text:style-name="P30"/>
      <text:p text:style-name="P31"/>
      <text:p text:style-name="P32"/>
      <text:p text:style-name="P33">Глава Кавказского <text:s/>сельского поселения</text:p>
      <text:p text:style-name="P34"><text:span text:style-name="T35">Кавказского района <text:s text:c="78"/>О.Г.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ябинина</dc:creator>
    <meta:creation-date>2018-05-10T09:35:00Z</meta:creation-date>
    <dc:date>2022-01-13T08:35:00Z</dc:date>
    <meta:print-date>2022-01-13T08:26:00Z</meta:print-date>
    <meta:template xlink:href="Normal" xlink:type="simple"/>
    <meta:editing-cycles>8</meta:editing-cycles>
    <meta:editing-duration>PT7920S</meta:editing-duration>
    <meta:document-statistic meta:page-count="1" meta:paragraph-count="2" meta:word-count="181" meta:character-count="1217" meta:row-count="8" meta:non-whitespace-character-count="1038"/>
  </office:meta>
</office:document-meta>
</file>