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P19" style:parent-style-name="Standard" style:family="paragraph">
      <style:paragraph-properties fo:text-align="center">
        <style:tab-stops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P20" style:parent-style-name="Standard" style:family="paragraph">
      <style:paragraph-properties fo:text-align="center">
        <style:tab-stops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P21" style:parent-style-name="Standard" style:family="paragraph">
      <style:paragraph-properties fo:text-align="center">
        <style:tab-stops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P22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5868in"/>
          <style:tab-stop style:type="left" style:position="5.808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39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Textbody" style:family="paragraph">
      <style:text-properties fo:language="ru" fo:country="RU"/>
    </style:style>
    <style:style style:name="P48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АДМИНИСТРАЦИЯ КАВКАЗСКОГО СЕЛЬСКОГО ПОСЕЛЕНИЯ</text:p>
      <text:p text:style-name="P2">КАВКАЗСКОГО РАЙОНА</text:p>
      <text:p text:style-name="P3"/>
      <text:p text:style-name="P4">ПОСТАНОВЛЕНИЕ</text:p>
      <text:p text:style-name="P5"/>
      <text:p text:style-name="P6"><text:span text:style-name="T7">30.12.2020 <text:s text:c="64"/></text:span><text:span text:style-name="T8"><text:s text:c="37"/>№ 466</text:span></text:p>
      <text:p text:style-name="P9">станица Кавказская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О присвоении <text:s/>н</text:span><text:span text:style-name="T18">азвания переулку</text:span></text:p>
      <text:p text:style-name="P19"/>
      <text:p text:style-name="P20"/>
      <text:p text:style-name="P21"/>
      <text:p text:style-name="P22"><text:span text:style-name="T23"><text:s/></text:span><text:span text:style-name="T24"><text:tab/></text:span><text:span text:style-name="T25">В соответствии с Постановлением Правительства РФ от 19 ноября <text:s text:c="4"/>2014 года № 1221 «Об утверждении Правил присвоения, изменения и аннулирования<text:s/></text:span><text:span text:style-name="T26">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Уставом Кавказского сельского поселения Кавказского района, <text:s/>п о с т а н о в л я ю:</text:span></text:p>
      <text:p text:style-name="P27"><text:span text:style-name="T28"><text:tab/></text:span><text:span text:style-name="T29">1.Присв</text:span><text:span text:style-name="T30">оить формируемому земельному участку, <text:s/>предназначенному под индивидуальное жилищное строительство для предоставления многодетным семьям, наименование переулка в населенном пункте: Российская Федерация, Краснодарский край, Кавказский район, станица Кавказск</text:span><text:span text:style-name="T31">ая — переулок Крайний.</text:span></text:p>
      <text:p text:style-name="P32"><text:span text:style-name="T33"><text:tab/>2.</text:span><text:span text:style-name="T34">Общему отделу администрации Кавказского сельского поселения Кавказского района опубликовать настоящее постановление в средствах массовой информации и разместить на официальном сайте в сети «Интернет».</text:span></text:p>
      <text:p text:style-name="P35"/>
      <text:p text:style-name="P36"><text:tab/></text:p>
      <text:p text:style-name="P37"/>
      <text:p text:style-name="P38"/>
      <text:p text:style-name="P39"/>
      <text:p text:style-name="P40"><text:span text:style-name="T41">Глава Кавказского<text:s/></text:span><text:span text:style-name="T42">сельского поселения</text:span></text:p>
      <text:p text:style-name="P43"><text:span text:style-name="T44">Кавказского района <text:s text:c="78"/>О.Г.Мясищева</text:span></text:p>
      <text:p text:style-name="P45"/>
      <text:p text:style-name="Textbody"><text:span text:style-name="T46"><text:line-break/></text:span> 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авченко</meta:initial-creator>
    <dc:creator>Кравченко</dc:creator>
    <meta:creation-date>2017-10-20T23:40:00Z</meta:creation-date>
    <dc:date>2021-01-20T11:38:00Z</dc:date>
    <meta:print-date>2021-01-19T09:17:00Z</meta:print-date>
    <meta:template xlink:href="Normal" xlink:type="simple"/>
    <meta:editing-cycles>1</meta:editing-cycles>
    <meta:editing-duration>PT2760S</meta:editing-duration>
    <meta:document-statistic meta:page-count="1" meta:paragraph-count="2" meta:word-count="194" meta:character-count="1302" meta:row-count="9" meta:non-whitespace-character-count="1110"/>
  </office:meta>
</office:document-meta>
</file>