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10" style:family="table-column">
      <style:table-column-properties style:column-width="0.3069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1.2944in" style:use-optimal-column-width="false"/>
    </style:style>
    <style:style style:name="TableColumn13" style:family="table-column">
      <style:table-column-properties style:column-width="2.6222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Column15" style:family="table-column">
      <style:table-column-properties style:column-width="1.6541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10.7743in" fo:margin-left="-0.834in" table:align="left"/>
    </style:style>
    <style:style style:name="TableRow18" style:family="table-row">
      <style:table-row-properties style:min-row-height="0.6687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>
        <style:tab-stops>
          <style:tab-stop style:type="left" style:position="2.4388in"/>
        </style:tab-stops>
      </style:paragraph-properties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>
        <style:tab-stops>
          <style:tab-stop style:type="left" style:position="2.4388in"/>
        </style:tab-stops>
      </style:paragraph-properties>
      <style:text-properties fo:font-weight="bold" style:font-weight-asian="bold" style:font-weight-complex="bold" fo:language="ru" fo:country="RU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1pt" style:font-size-asian="11pt" style:font-size-complex="11pt" fo:language="ru" fo:country="RU" style:language-complex="ar" style:country-complex="SA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fo:font-size="11pt" style:font-size-asian="11pt" style:font-size-complex="11pt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fo:font-size="11pt" style:font-size-asian="11pt" style:font-size-complex="11pt" fo:language="ru" fo:country="RU" style:language-complex="ar" style:country-complex="SA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style:use-window-font-color="true" fo:font-size="11pt" style:font-size-asian="11pt" style:font-size-complex="11pt" fo:language="ru" fo:country="RU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79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80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УТВЕРЖДАЮ</text:p>
      <text:p text:style-name="P2">Глава Кавказского сельского поселения</text:p>
      <text:p text:style-name="P3">Кавказского <text:s/>района</text:p>
      <text:p text:style-name="P4">_________________О.Г.Мясищева</text:p>
      <text:p text:style-name="P5">«___»___________2020<text:s/>года</text:p>
      <text:p text:style-name="P6">ПЛАН</text:p>
      <text:p text:style-name="P7">проведения внутреннего <text:s/>муниципального финансового<text:s/>контроля администрации Кавказского сельского поселения <text:s/>Кавказского района <text:s/>на 2021<text:s/>год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№<text:s/></text:span><text:span text:style-name="T22">п\п</text:span></text:p>
          </table:table-cell>
          <table:table-cell table:style-name="TableCell23">
            <text:p text:style-name="P24">Наименование <text:s/>проверяемой организации</text:p>
          </table:table-cell>
          <table:table-cell table:style-name="TableCell25">
            <text:p text:style-name="P26">Основание для включения в план</text:p>
          </table:table-cell>
          <table:table-cell table:style-name="TableCell27">
            <text:p text:style-name="P28">Тема проверки</text:p>
          </table:table-cell>
          <table:table-cell table:style-name="TableCell29">
            <text:p text:style-name="P30">Проверяемый <text:s/>период</text:p>
          </table:table-cell>
          <table:table-cell table:style-name="TableCell31">
            <text:p text:style-name="P32">Основание контрольного</text:p>
            <text:p text:style-name="P33">мероприятия</text:p>
            <text:p text:style-name="P34"/>
          </table:table-cell>
          <table:table-cell table:style-name="TableCell35">
            <text:p text:style-name="P36">Метод</text:p>
            <text:p text:style-name="P37">осуществления</text:p>
            <text:p text:style-name="P38">контрольного</text:p>
            <text:p text:style-name="P39">мероприятия</text:p>
            <text:p text:style-name="P40"/>
          </table:table-cell>
          <table:table-cell table:style-name="TableCell41">
            <text:p text:style-name="P42">Срок <text:s/>исполнения</text:p>
          </table:table-cell>
        </table:table-row>
        <table:table-row table:style-name="TableRow43">
          <table:table-cell table:style-name="TableCell44">
            <text:p text:style-name="P45"><text:span text:style-name="T46">1</text:span><text:span text:style-name="T47">.</text:span></text:p>
          </table:table-cell>
          <table:table-cell table:style-name="TableCell48">
            <text:p text:style-name="P49">Муниципальное<text:s/>казенное<text:s/>учреждение<text:s/>«Централизованная бухгалтерия культуры» <text:s/>Кавказского сельского поселения <text:s/>Кавказского района</text:p>
          </table:table-cell>
          <table:table-cell table:style-name="TableCell50">
            <text:p text:style-name="P51">Осуществления полномочий внутреннего муниципального<text:s/>финансового контроля администрацией Кавказского <text:s/>сельского<text:s text:c="2"/>поселения Кавказского района</text:p>
          </table:table-cell>
          <table:table-cell table:style-name="TableCell52">
            <text:p text:style-name="P53"><text:span text:style-name="T54">У</text:span><text:span text:style-name="T55">становление законности</text:span></text:p>
            <text:p text:style-name="P56">составления и исполнения</text:p>
            <text:p text:style-name="P57">бюджета в отношении расходов,</text:p>
            <text:p text:style-name="P58">связанных с осуществлением</text:p>
            <text:p text:style-name="P59">закупок, достоверности учета</text:p>
            <text:p text:style-name="P60">таких расходов и отчетности</text:p>
            <text:p text:style-name="P61">в соответствии с Федеральным</text:p>
            <text:p text:style-name="P62">законом от 05.04.2013 г. № 44-ФЗ,</text:p>
            <text:p text:style-name="P63">Бюджетным кодексом РФ и</text:p>
            <text:p text:style-name="P64">принимаемыми в соответствии с</text:p>
            <text:p text:style-name="P65">ними нормативными правовыми</text:p>
            <text:p text:style-name="P66">актами в отношении закупок для</text:p>
            <text:p text:style-name="P67"><text:span text:style-name="T68">обеспече</text:span><text:span text:style-name="T69">ния муниципальных нужд</text:span></text:p>
          </table:table-cell>
          <table:table-cell table:style-name="TableCell70">
            <text:p text:style-name="P71">2020<text:s/>г.</text:p>
          </table:table-cell>
          <table:table-cell table:style-name="TableCell72">
            <text:p text:style-name="P73">Часть 8 статьи 99 Федерального закона от</text:p>
            <text:p text:style-name="P74">05.04.2013 г. № 44-ФЗ</text:p>
          </table:table-cell>
          <table:table-cell table:style-name="TableCell75">
            <text:p text:style-name="P76"/>
          </table:table-cell>
          <table:table-cell table:style-name="TableCell77">
            <text:p text:style-name="P78">июнь 2020 г.</text:p>
          </table:table-cell>
        </table:table-row>
      </table:table>
      <text:p text:style-name="P79"/>
      <text:p text:style-name="P80">Специалист 1 категории администрации</text:p>
      <text:p text:style-name="P81"><text:span text:style-name="T82">Кавказского <text:s/>сельского поселения <text:s text:c="102"/>О.В.Ряби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ябинина</dc:creator>
    <meta:creation-date>2012-09-13T08:02:00Z</meta:creation-date>
    <dc:date>2021-01-13T12:56:00Z</dc:date>
    <meta:print-date>2021-01-13T12:56:00Z</meta:print-date>
    <meta:template xlink:href="Normal" xlink:type="simple"/>
    <meta:editing-cycles>29</meta:editing-cycles>
    <meta:editing-duration>PT84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9" meta:row-count="9" meta:non-whitespace-character-count="1184"/>
  </office:meta>
</office:document-meta>
</file>