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5cc553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59e85b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86534a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69b597"/>
    </style:style>
    <style:style style:name="P8" style:family="paragraph" style:parent-style-name="Standard">
      <style:paragraph-properties fo:text-align="center" style:justify-single-word="false"/>
      <style:text-properties officeooo:paragraph-rsid="0086534a"/>
    </style:style>
    <style:style style:name="P9" style:family="paragraph" style:parent-style-name="Standard">
      <style:paragraph-properties fo:margin-left="0cm" fo:margin-right="5.867cm" fo:text-align="justify" style:justify-single-word="false" fo:text-indent="0cm" style:auto-text-indent="false">
        <style:tab-stops/>
      </style:paragraph-properties>
      <style:text-properties fo:language="ru" fo:country="RU" officeooo:rsid="00865a5c" officeooo:paragraph-rsid="00865a5c" style:language-asian="ru" style:country-asian="RU"/>
    </style:style>
    <style:style style:name="P10" style:family="paragraph" style:parent-style-name="Standard">
      <style:paragraph-properties fo:margin-left="0cm" fo:margin-right="5.867cm" fo:text-align="center" style:justify-single-word="false" fo:text-indent="0cm" style:auto-text-indent="false">
        <style:tab-stops/>
      </style:paragraph-properties>
      <style:text-properties fo:language="ru" fo:country="RU" officeooo:rsid="00865a5c" officeooo:paragraph-rsid="00865a5c" style:language-asian="ru" style:country-asian="RU"/>
    </style:style>
    <style:style style:name="P1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865a5c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paragraph-rsid="00865a5c" style:font-size-asian="14pt" style:font-weight-asian="bold" style:font-size-complex="14pt" style:font-weight-complex="bold"/>
    </style:style>
    <style:style style:name="P14" style:family="paragraph" style:parent-style-name="Standard" style:master-page-name="MP0">
      <loext:graphic-properties draw:fill="solid" draw:fill-color="#ffffff" draw:opacity="100%"/>
      <style:paragraph-properties fo:margin-left="0cm" fo:margin-right="0cm" fo:margin-top="0.212cm" fo:margin-bottom="0cm" style:contextual-spacing="false" fo:text-align="justify" style:justify-single-word="false" fo:text-indent="0cm" style:auto-text-indent="false" style:page-number="auto" fo:break-before="page" fo:background-color="#ffffff">
        <style:tab-stops/>
      </style:paragraph-properties>
      <style:text-properties officeooo:paragraph-rsid="00865a5c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>
        <style:tab-stops/>
      </style:paragraph-properties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fo:font-size="12pt" fo:font-weight="bold" officeooo:paragraph-rsid="00865a5c" style:font-size-asian="12pt" style:font-weight-asian="bold" style:font-size-complex="12pt" style:font-weight-complex="bold"/>
    </style:style>
    <style:style style:name="T1" style:family="text">
      <style:text-properties style:use-window-font-color="true" loext:opacity="0%" fo:font-size="14pt" fo:language="ru" fo:country="RU" fo:font-weight="bold" officeooo:rsid="005925cb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0e7755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59e85b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fo:font-weight="bold" officeooo:rsid="00695942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4pt" fo:language="ru" fo:country="RU" fo:font-weight="bold" officeooo:rsid="0086534a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4pt" fo:language="ru" fo:country="RU" fo:font-weight="bold" officeooo:rsid="0067d386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fo:font-weight="bold" officeooo:rsid="006b230e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fo:font-weight="bold" officeooo:rsid="00695942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fo:font-weight="bold" officeooo:rsid="006f1b93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fo:font-weight="bold" officeooo:rsid="00858930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fo:font-weight="bold" officeooo:rsid="0086534a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56cdb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59e85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3b875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42eabd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363dc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officeooo:rsid="003f449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fo:font-size="14pt" fo:language="ru" fo:country="RU" officeooo:rsid="005cc55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fo:font-size="14pt" fo:language="ru" fo:country="RU" officeooo:rsid="005eaa22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2" style:family="text">
      <style:text-properties style:use-window-font-color="true" loext:opacity="0%" fo:font-size="14pt" fo:language="ru" fo:country="RU" officeooo:rsid="0067a90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3" style:family="text">
      <style:text-properties style:use-window-font-color="true" loext:opacity="0%" fo:font-size="14pt" fo:language="ru" fo:country="RU" officeooo:rsid="0069b597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4" style:family="text">
      <style:text-properties style:use-window-font-color="true" loext:opacity="0%" fo:font-size="14pt" fo:language="ru" fo:country="RU" officeooo:rsid="007a5bd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5" style:family="text">
      <style:text-properties style:use-window-font-color="true" loext:opacity="0%" fo:font-size="14pt" fo:language="ru" fo:country="RU" officeooo:rsid="007edc4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6" style:family="text">
      <style:text-properties style:use-window-font-color="true" loext:opacity="0%" fo:font-size="14pt" fo:language="ru" fo:country="RU" officeooo:rsid="0085893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7" style:family="text">
      <style:text-properties style:use-window-font-color="true" loext:opacity="0%" fo:font-size="14pt" fo:language="ru" fo:country="RU" officeooo:rsid="0086534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8" style:family="text">
      <style:text-properties style:use-window-font-color="true" loext:opacity="0%" fo:font-size="14pt" fo:language="ru" fo:country="RU" officeooo:rsid="0086534a" fo:background-color="transparent" loext:char-shading-value="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9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style:use-window-font-color="true" loext:opacity="0%" fo:font-size="14pt" fo:language="ru" fo:country="RU" fo:font-weight="normal" officeooo:rsid="0074de0c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style:use-window-font-color="true" loext:opacity="0%" fo:font-size="14pt" fo:language="ru" fo:country="RU" fo:font-weight="normal" officeooo:rsid="0069b597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2" style:family="text">
      <style:text-properties style:use-window-font-color="true" loext:opacity="0%" fo:font-size="14pt" fo:language="ru" fo:country="RU" fo:font-weight="normal" officeooo:rsid="006dbbc1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3" style:family="text">
      <style:text-properties style:use-window-font-color="true" loext:opacity="0%" fo:font-size="14pt" fo:language="ru" fo:country="RU" fo:font-weight="normal" officeooo:rsid="008330a2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4" style:family="text">
      <style:text-properties style:use-window-font-color="true" loext:opacity="0%" fo:font-size="14pt" fo:language="ru" fo:country="RU" fo:font-weight="normal" officeooo:rsid="0086534a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5" style:family="text">
      <style:text-properties officeooo:rsid="0086534a"/>
    </style:style>
    <style:style style:name="T36" style:family="text">
      <style:text-properties fo:language="ru" fo:country="RU" officeooo:rsid="00865a5c"/>
    </style:style>
    <style:style style:name="T37" style:family="text">
      <style:text-properties officeooo:rsid="00865a5c"/>
    </style:style>
    <style:style style:name="T38" style:family="text">
      <style:text-properties fo:font-size="14pt" fo:language="ru" fo:country="RU" officeooo:rsid="00865a5c" style:font-size-asian="14pt" style:font-size-complex="14pt"/>
    </style:style>
    <style:style style:name="T39" style:family="text">
      <style:text-properties fo:font-size="14pt" fo:language="ru" fo:country="RU" fo:font-weight="bold" officeooo:rsid="00865a5c" style:font-size-asian="14pt" style:font-weight-asian="bold" style:font-size-complex="14pt" style:font-weight-complex="bold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14pt" fo:letter-spacing="-0.012cm" fo:language="ru" fo:country="RU" fo:font-weight="bold" officeooo:rsid="00865a5c" style:font-size-asian="14pt" style:font-weight-asian="bold" style:font-size-complex="14pt" style:font-weight-complex="bold"/>
    </style:style>
    <style:style style:name="T4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1"><text:s text:c="7"/>АДМИНИСТРАЦИЯ КАВКАЗСКОГО СЕЛЬСКОГО ПОСЕЛЕНИЯ</text:span></text:p>
      <text:p text:style-name="P12">КАВКАЗСКОГО РАЙОНА</text:p>
      <text:p text:style-name="P12"/>
      <text:p text:style-name="P12">ПОСТАНОВЛЕНИЕ</text:p>
      <text:p text:style-name="P13">от <text:span text:style-name="T37">06</text:span>.12.2024 <text:s text:c="93"/>№ 33<text:span text:style-name="T37">1</text:span></text:p>
      <text:p text:style-name="P16"><text:span text:style-name="T41"><text:s text:c="53"/>станица Кавказская</text:span></text:p>
      <text:p text:style-name="P15"><text:span text:style-name="T41"/></text:p>
      <text:p text:style-name="P15"><text:span text:style-name="T41"/></text:p>
      <text:p text:style-name="P15"><text:span text:style-name="T41"/></text:p>
      <text:p text:style-name="P11"/>
      <text:p text:style-name="P8"><text:span text:style-name="Основной_20_шрифт_20_абзаца"><text:span text:style-name="T4">О </text:span></text:span><text:span text:style-name="Основной_20_шрифт_20_абзаца"><text:span text:style-name="T1"><text:s/></text:span></text:span><text:span text:style-name="Основной_20_шрифт_20_абзаца"><text:span text:style-name="T4">присвоении</text:span></text:span><text:span text:style-name="Основной_20_шрифт_20_абзаца"><text:span text:style-name="T1"> адрес</text:span></text:span><text:span text:style-name="Основной_20_шрифт_20_абзаца"><text:span text:style-name="T2">а</text:span></text:span><text:span text:style-name="Основной_20_шрифт_20_абзаца"><text:span text:style-name="T1"> </text:span></text:span><text:span text:style-name="Основной_20_шрифт_20_абзаца"><text:span text:style-name="T3">земельн</text:span></text:span><text:span text:style-name="Основной_20_шрифт_20_абзаца"><text:span text:style-name="T5">ым</text:span></text:span><text:span text:style-name="Основной_20_шрифт_20_абзаца"><text:span text:style-name="T3"> участк</text:span></text:span><text:span text:style-name="Основной_20_шрифт_20_абзаца"><text:span text:style-name="T5">ам,</text:span></text:span><text:span text:style-name="Основной_20_шрифт_20_абзаца"><text:span text:style-name="T7"> </text:span></text:span><text:span text:style-name="Основной_20_шрифт_20_абзаца"><text:span text:style-name="T12">расположенным</text:span></text:span></text:p>
      <text:p text:style-name="P8"><text:span text:style-name="Основной_20_шрифт_20_абзаца"><text:span text:style-name="T10"><text:s/></text:span></text:span><text:span text:style-name="Основной_20_шрифт_20_абзаца"><text:span text:style-name="T9">по </text:span></text:span><text:span text:style-name="Основной_20_шрифт_20_абзаца"><text:span text:style-name="T11">улице </text:span></text:span><text:span text:style-name="Основной_20_шрифт_20_абзаца"><text:span text:style-name="T12">Набережная </text:span></text:span><text:span text:style-name="Основной_20_шрифт_20_абзаца"><text:span text:style-name="T8">ст</text:span></text:span><text:span text:style-name="Основной_20_шрифт_20_абзаца"><text:span text:style-name="T9">аницы </text:span></text:span><text:span text:style-name="Основной_20_шрифт_20_абзаца"><text:span text:style-name="T8"><text:s/>Кавказск</text:span></text:span><text:span text:style-name="Основной_20_шрифт_20_абзаца"><text:span text:style-name="T9">ой</text:span></text:span><text:span text:style-name="Основной_20_шрифт_20_абзаца"><text:span text:style-name="T8"> <text:s/>Кавказского района </text:span></text:span><text:span text:style-name="Основной_20_шрифт_20_абзаца"><text:span text:style-name="T9">Краснодарского края</text:span></text:span></text:p>
      <text:p text:style-name="P1"/>
      <text:p text:style-name="P1"/>
      <text:p text:style-name="P1"/>
      <text:p text:style-name="P4"><text:span text:style-name="Основной_20_шрифт_20_абзаца"><text:span text:style-name="T6"><text:s/><text:tab/></text:span></text:span><text:span text:style-name="Основной_20_шрифт_20_абзаца"><text:span text:style-name="T29">В соответствии с Постановлением Правительства РФ от 19 ноября <text:s text:c="13"/>2014 года № 1221 «Об утверждении Правил присвоения, изменения и аннулирования адресов», частью 1 статьи 14 Федерального закона от 06 октября 2003 года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31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30">, </text:span></text:span><text:span text:style-name="Основной_20_шрифт_20_абзаца"><text:span text:style-name="T32">рассмотрев заявление </text:span></text:span><text:span text:style-name="Основной_20_шрифт_20_абзаца"><text:span text:style-name="T34">Капыриной Надежды Владимировны</text:span></text:span><text:span text:style-name="Основной_20_шрифт_20_абзаца"><text:span text:style-name="T33">, </text:span></text:span><text:span text:style-name="Основной_20_шрифт_20_абзаца"><text:span text:style-name="T30">п о с т а н о в л я ю: <text:s text:c="2"/></text:span></text:span></text:p>
      <text:p text:style-name="P5"><text:span text:style-name="Основной_20_шрифт_20_абзаца"><text:span text:style-name="T13"><text:tab/></text:span></text:span><text:span text:style-name="T13">1.</text:span><text:span text:style-name="T16">Земельн</text:span><text:span text:style-name="T22">ому</text:span><text:span text:style-name="T16"> участ</text:span><text:span text:style-name="T22">ку</text:span><text:span text:style-name="T13"> </text:span><text:span text:style-name="T17">площадью </text:span><text:span text:style-name="T28">1447</text:span><text:span text:style-name="T17"> кв.м., с кадастровым номером 23:09:08020</text:span><text:span text:style-name="T27">0</text:span><text:span text:style-name="T26">2</text:span><text:span text:style-name="T17">:</text:span><text:span text:style-name="T27">1016</text:span><text:span text:style-name="T17">, </text:span><text:span text:style-name="T20">расположенн</text:span><text:span text:style-name="T22">ому</text:span><text:span text:style-name="T14"> </text:span><text:span text:style-name="T13"><text:s/></text:span><text:span text:style-name="T18">по </text:span><text:span text:style-name="T26">улице</text:span><text:span text:style-name="T23"> </text:span><text:span text:style-name="T27">Набережная</text:span><text:span text:style-name="T23"> станицы Кавказская, присвоить адрес: </text:span><text:span text:style-name="T15">Российская Федерация, </text:span><text:span text:style-name="T13">Краснодарский край, Кавказский </text:span><text:span text:style-name="T23"><text:s/></text:span><text:span text:style-name="T13">район, </text:span><text:span text:style-name="T23"><text:s/></text:span><text:span text:style-name="T13">ст</text:span><text:span text:style-name="T21">аница</text:span><text:span text:style-name="T13"> Кавказская, </text:span><text:span text:style-name="T26">улица </text:span><text:span text:style-name="T27">Набережная</text:span><text:span text:style-name="T19">,</text:span><text:span text:style-name="T25"> </text:span><text:span text:style-name="T27">38</text:span><text:span text:style-name="T19">.</text:span></text:p>
      <text:p text:style-name="P6"><text:span text:style-name="T19"><text:tab/></text:span><text:span text:style-name="T27">2.</text:span><text:span text:style-name="T16">Земельн</text:span><text:span text:style-name="T22">ому</text:span><text:span text:style-name="T16"> участ</text:span><text:span text:style-name="T22">ку</text:span><text:span text:style-name="T27"> </text:span><text:span text:style-name="T17">площадью </text:span><text:span text:style-name="T28">1388</text:span><text:span text:style-name="T17"> кв.м., с кадастровым номером 23:09:08020</text:span><text:span text:style-name="T27">0</text:span><text:span text:style-name="T26">2</text:span><text:span text:style-name="T17">:</text:span><text:span text:style-name="T27">1015,</text:span><text:span text:style-name="T17"> </text:span><text:span text:style-name="T20">расположенн</text:span><text:span text:style-name="T22">ому</text:span><text:span text:style-name="T14"> </text:span><text:span text:style-name="T27"><text:s/></text:span><text:span text:style-name="T18">по </text:span><text:span text:style-name="T26">улице</text:span><text:span text:style-name="T23"> </text:span><text:span text:style-name="T27">Набережная</text:span><text:span text:style-name="T23"> станицы Кавказская, присвоить адрес: </text:span><text:span text:style-name="T15">Российская Федерация, </text:span><text:span text:style-name="T27">Краснодарский край, Кавказский </text:span><text:span text:style-name="T23"><text:s/></text:span><text:span text:style-name="T27">район, </text:span><text:span text:style-name="T23"><text:s/></text:span><text:span text:style-name="T27">ст</text:span><text:span text:style-name="T21">аница</text:span><text:span text:style-name="T27"> Кавказская, </text:span><text:span text:style-name="T26">улица </text:span><text:span text:style-name="T27">Набережная</text:span><text:span text:style-name="T19">,</text:span><text:span text:style-name="T25"> </text:span><text:span text:style-name="T27">38А</text:span><text:span text:style-name="T19">.</text:span></text:p>
      <text:p text:style-name="P2"><text:tab/><text:span text:style-name="T35">3</text:span>.Постановление вступает в силу со дня его подписания.</text:p>
      <text:p text:style-name="P3"/>
      <text:p text:style-name="P3"/>
      <text:p text:style-name="P3"/>
      <text:p text:style-name="P7"><text:span text:style-name="Основной_20_шрифт_20_абзаца"><text:span text:style-name="T23">Глава Кавказского сельского поселения</text:span></text:span></text:p>
      <text:p text:style-name="P7"><text:span text:style-name="Основной_20_шрифт_20_абзаца"><text:span text:style-name="T23">Кавказского района <text:s text:c="73"/></text:span></text:span><text:span text:style-name="Основной_20_шрифт_20_абзаца"><text:span text:style-name="T24">И.В.Бережинская</text:span></text:span><text:span text:style-name="Основной_20_шрифт_20_абзаца"><text:span text:style-name="T13"> 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9-11T10:21:00Z</meta:creation-date>
    <dc:date>2024-12-17T12:58:05.844000000</dc:date>
    <meta:print-date>2024-12-09T11:22:59.811000000</meta:print-date>
    <meta:editing-cycles>88</meta:editing-cycles>
    <meta:editing-duration>P1DT23H7M37S</meta:editing-duration>
    <meta:document-statistic meta:table-count="0" meta:image-count="0" meta:object-count="0" meta:page-count="1" meta:paragraph-count="13" meta:word-count="173" meta:character-count="1657" meta:non-whitespace-character-count="1226"/>
    <meta:user-defined meta:name="Info 1"/>
    <meta:user-defined meta:name="Info 2"/>
    <meta:user-defined meta:name="Info 3"/>
    <meta:user-defined meta:name="Info 4"/>
    <meta:template xlink:type="simple" xlink:actuate="onRequest" xlink:title="" xlink:href="../постановление%20Горошко%20ул.%20Набережная,%20124.odt/Normal"/>
  </office:meta>
</office:document-meta>
</file>